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37.74mm"/>
    </style:style>
    <style:style style:name="co3" style:family="table-column">
      <style:table-column-properties fo:break-before="auto" style:column-width="120.6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ta1" style:family="table" style:master-page-name="PageStyle_5f_2-20-informes-de-gastos-realiza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20-informes-de-gastos-realiz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Documento</text:p>
          </table:table-cell>
          <table:table-cell table:number-columns-repeated="1021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Informe anual de gastos realizados, 2016</text:p>
          </table:table-cell>
          <table:table-cell office:value-type="string" calcext:value-type="string">
            <text:p><text:a xlink:href="https://www.ctpdandalucia.es/sites/default/files/inline-files/informe-sobre-gastos-ctpda-2016-v1.pdf" xlink:type="simple">https://www.ctpdandalucia.es/sites/default/files/inline-files/informe-sobre-gastos-ctpda-2016-v1.pdf</text:a></text:p>
          </table:table-cell>
          <table:table-cell table:number-columns-repeated="1021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Informe trimestral de gastos realizados, primer trimestre 2017</text:p>
          </table:table-cell>
          <table:table-cell office:value-type="string" calcext:value-type="string">
            <text:p><text:a xlink:href="https://www.ctpdandalucia.es/sites/default/files/inline-files/informe-sobre-gastos-ctpda-1t-2017-v1.pdf" xlink:type="simple">https://www.ctpdandalucia.es/sites/default/files/inline-files/informe-sobre-gastos-ctpda-1t-2017-v1.pdf</text:a></text:p>
          </table:table-cell>
          <table:table-cell table:number-columns-repeated="1021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Informe trimestral de gastos realizados, segundo trimestre 2017</text:p>
          </table:table-cell>
          <table:table-cell office:value-type="string" calcext:value-type="string">
            <text:p><text:a xlink:href="https://www.ctpdandalucia.es/sites/default/files/inline-files/informe-sobre-gastos-ctpda-2t-2017-portal.pdf" xlink:type="simple">https://www.ctpdandalucia.es/sites/default/files/inline-files/informe-sobre-gastos-ctpda-2t-2017-portal.pdf</text:a></text:p>
          </table:table-cell>
          <table:table-cell table:number-columns-repeated="1021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Informe trimestral de gastos realizados, tercer trimestre 2017</text:p>
          </table:table-cell>
          <table:table-cell office:value-type="string" calcext:value-type="string">
            <text:p><text:a xlink:href="https://www.ctpdandalucia.es/sites/default/files/inline-files/informe-sobre-gastos-ctpda-3t-2017-portal.pdf" xlink:type="simple">https://www.ctpdandalucia.es/sites/default/files/inline-files/informe-sobre-gastos-ctpda-3t-2017-portal.pdf</text:a></text:p>
          </table:table-cell>
          <table:table-cell table:number-columns-repeated="1021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Informe trimestral de gastos realizados, cuarto trimestre 2017</text:p>
          </table:table-cell>
          <table:table-cell office:value-type="string" calcext:value-type="string">
            <text:p><text:a xlink:href="https://www.ctpdandalucia.es/sites/default/files/inline-files/informe-sobre-gastos-ctpda-4t-2017-portal.pdf" xlink:type="simple">https://www.ctpdandalucia.es/sites/default/files/inline-files/informe-sobre-gastos-ctpda-4t-2017-portal.pdf</text:a></text:p>
          </table:table-cell>
          <table:table-cell table:number-columns-repeated="1021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Informe trimestral de gastos realizados, primer trimestre 2018</text:p>
          </table:table-cell>
          <table:table-cell office:value-type="string" calcext:value-type="string">
            <text:p><text:a xlink:href="https://www.ctpdandalucia.es/sites/default/files/inline-files/informe-sobre-gastos-ctpda-1t-2018-portal.pdf" xlink:type="simple">https://www.ctpdandalucia.es/sites/default/files/inline-files/informe-sobre-gastos-ctpda-1t-2018-portal.pdf</text:a></text:p>
          </table:table-cell>
          <table:table-cell table:number-columns-repeated="1021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Informe trimestral de gastos realizados, segundo trimestre 2018</text:p>
          </table:table-cell>
          <table:table-cell office:value-type="string" calcext:value-type="string">
            <text:p><text:a xlink:href="https://www.ctpdandalucia.es/sites/default/files/inline-files/informe_sobre_gastos_ctpda_2t-2018_portal_revisado.pdf" xlink:type="simple">https://www.ctpdandalucia.es/sites/default/files/inline-files/informe_sobre_gastos_ctpda_2t-2018_portal_revisado.pdf</text:a></text:p>
          </table:table-cell>
          <table:table-cell table:number-columns-repeated="1021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Informe trimestral de gastos realizados, tercer trimestre 2018</text:p>
          </table:table-cell>
          <table:table-cell office:value-type="string" calcext:value-type="string">
            <text:p><text:a xlink:href="https://www.ctpdandalucia.es/sites/default/files/inline-files/informe_sobre_gastos_ctpda_3t-2018_portal.pdf" xlink:type="simple">https://www.ctpdandalucia.es/sites/default/files/inline-files/informe_sobre_gastos_ctpda_3t-2018_portal.pdf</text:a></text:p>
          </table:table-cell>
          <table:table-cell table:number-columns-repeated="1021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Informe trimestral de gastos realizados, cuarto trimestre 2018</text:p>
          </table:table-cell>
          <table:table-cell office:value-type="string" calcext:value-type="string">
            <text:p><text:a xlink:href="https://www.ctpdandalucia.es/sites/default/files/inline-files/informe_sobre_gastos_ctpda_4t-2018_portal.pdf" xlink:type="simple">https://www.ctpdandalucia.es/sites/default/files/inline-files/informe_sobre_gastos_ctpda_4t-2018_portal.pdf</text:a></text:p>
          </table:table-cell>
          <table:table-cell table:number-columns-repeated="1021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Informe trimestral de gastos realizados, primer trimestre 2018</text:p>
          </table:table-cell>
          <table:table-cell office:value-type="string" calcext:value-type="string">
            <text:p><text:a xlink:href="https://www.ctpdandalucia.es/sites/default/files/inline-files/informe_sobre_gastos_ctpda_1t-2019_portal.pdf" xlink:type="simple">https://www.ctpdandalucia.es/sites/default/files/inline-files/informe_sobre_gastos_ctpda_1t-2019_portal.pdf</text:a></text:p>
          </table:table-cell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-20-informes-de-gastos-realiza" style:display-name="PageStyle_2-20-informes-de-gastos-reali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05:22:19</meta:creation-date>
    <dc:date>2020-04-29T12:48:00.502000000</dc:date>
    <meta:editing-duration>PT1M21S</meta:editing-duration>
    <meta:editing-cycles>1</meta:editing-cycles>
    <meta:generator>LibreOffice/6.1.6.3$Windows_X86_64 LibreOffice_project/5896ab1714085361c45cf540f76f60673dd96a72</meta:generator>
    <meta:document-statistic meta:table-count="1" meta:cell-count="33" meta:object-count="0"/>
    <meta:user-defined meta:name="AppVersion">16.0300</meta:user-defined>
  </office:meta>
</office:document-meta>
</file>