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66.46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60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4" number:language="es" number:country="ES">
      <number:number number:decimal-places="2" loext:min-decimal-places="2" number:min-integer-digits="1" number:grouping="true"/>
    </number:number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48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HelveticaNeue" fo:font-size="8pt" style:font-size-asian="8pt" style:font-size-complex="8pt"/>
    </style:style>
    <style:style style:name="ce144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0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 style:data-style-name="N10162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" style:data-style-name="N100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 style:data-style-name="N10163">
      <style:table-cell-properties style:text-align-source="fix" style:repeat-content="false" fo:wrap-option="wrap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71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18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4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48" office:value-type="string" calcext:value-type="string">
              <text:p>NIF</text:p>
            </table:table-cell>
            <table:table-cell table:style-name="ce48" office:value-type="string" calcext:value-type="string">
              <text:p>ADJUDICATARIO</text:p>
            </table:table-cell>
            <table:table-cell table:style-name="ce48" office:value-type="string" calcext:value-type="string">
              <text:p>OBJETO GENÉRICO</text:p>
            </table:table-cell>
            <table:table-cell table:style-name="ce48" office:value-type="string" calcext:value-type="string">
              <text:p>OBJETO</text:p>
            </table:table-cell>
            <table:table-cell table:style-name="ce144" office:value-type="string" calcext:value-type="string">
              <text:p>FECHA DE ADJUDICACIÓN</text:p>
            </table:table-cell>
            <table:table-cell table:style-name="ce160" office:value-type="string" calcext:value-type="string">
              <text:p>IMPORTE</text:p>
            </table:table-cell>
            <table:table-cell table:style-name="ce171" office:value-type="string" calcext:value-type="string">
              <text:p>PROVEEDORES CONSULTADOS</text:p>
            </table:table-cell>
            <table:table-cell table:style-name="ce187" office:value-type="string" calcext:value-type="string">
              <text:p>TIPO DE CONTRATO</text:p>
            </table:table-cell>
            <table:table-cell table:style-name="ce96" table:number-columns-repeated="1014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161" office:value-type="string" calcext:value-type="string">
            <text:p>108.48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161" office:value-type="string" calcext:value-type="string">
            <text:p>397.49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161" office:value-type="string" calcext:value-type="string">
            <text:p>570.78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161" office:value-type="string" calcext:value-type="string">
            <text:p>202.07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161" office:value-type="string" calcext:value-type="string">
            <text:p>22.9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161" office:value-type="string" calcext:value-type="string">
            <text:p>180.73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161" office:value-type="string" calcext:value-type="string">
            <text:p>154.17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161" office:value-type="string" calcext:value-type="string">
            <text:p>115.26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161" office:value-type="string" calcext:value-type="string">
            <text:p>13.61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161" office:value-type="string" calcext:value-type="string">
            <text:p>28.11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161" office:value-type="string" calcext:value-type="string">
            <text:p>146.23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161" office:value-type="string" calcext:value-type="string">
            <text:p>476.8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161" office:value-type="string" calcext:value-type="string">
            <text:p>25.74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161" office:value-type="string" calcext:value-type="string">
            <text:p>15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161" office:value-type="string" calcext:value-type="string">
            <text:p>46.31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161" office:value-type="string" calcext:value-type="string">
            <text:p>297.4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161" office:value-type="string" calcext:value-type="string">
            <text:p>41.7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161" office:value-type="string" calcext:value-type="string">
            <text:p>120.42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161" office:value-type="string" calcext:value-type="string">
            <text:p>12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161" office:value-type="string" calcext:value-type="string">
            <text:p>17.26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161" office:value-type="string" calcext:value-type="string">
            <text:p>103.58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161" office:value-type="string" calcext:value-type="string">
            <text:p>114.07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161" office:value-type="string" calcext:value-type="string">
            <text:p>36.01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161" office:value-type="string" calcext:value-type="string">
            <text:p>591.02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161" office:value-type="string" calcext:value-type="string">
            <text:p>21780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161" office:value-type="string" calcext:value-type="string">
            <text:p>220.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161" office:value-type="string" calcext:value-type="string">
            <text:p>17.0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161" office:value-type="string" calcext:value-type="string">
            <text:p>7260.0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161" office:value-type="string" calcext:value-type="string">
            <text:p>138.7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161" office:value-type="string" calcext:value-type="string">
            <text:p>292.82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161" office:value-type="string" calcext:value-type="string">
            <text:p>151.88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161" office:value-type="string" calcext:value-type="string">
            <text:p>8.71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161" office:value-type="string" calcext:value-type="string">
            <text:p>8.5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161" office:value-type="string" calcext:value-type="string">
            <text:p>92.56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161" office:value-type="string" calcext:value-type="string">
            <text:p>241.96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161" office:value-type="string" calcext:value-type="string">
            <text:p>529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161" office:value-type="string" calcext:value-type="string">
            <text:p>175.4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162" office:value-type="string" calcext:value-type="string">
            <text:p>244.42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161" office:value-type="string" calcext:value-type="string">
            <text:p>85.5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161" office:value-type="string" calcext:value-type="string">
            <text:p>79.04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161" office:value-type="string" calcext:value-type="string">
            <text:p>3.5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161" office:value-type="string" calcext:value-type="string">
            <text:p>137.2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161" office:value-type="string" calcext:value-type="string">
            <text:p>58.31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161" office:value-type="string" calcext:value-type="string">
            <text:p>164.44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161" office:value-type="string" calcext:value-type="string">
            <text:p>186.29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161" office:value-type="string" calcext:value-type="string">
            <text:p>231.99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161" office:value-type="string" calcext:value-type="string">
            <text:p>353.02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161" office:value-type="string" calcext:value-type="string">
            <text:p>1815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161" office:value-type="string" calcext:value-type="string">
            <text:p>458.92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161" office:value-type="string" calcext:value-type="string">
            <text:p>521.23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161" office:value-type="string" calcext:value-type="string">
            <text:p>375.1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161" office:value-type="string" calcext:value-type="string">
            <text:p>3025.00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161" office:value-type="string" calcext:value-type="string">
            <text:p>20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161" office:value-type="string" calcext:value-type="string">
            <text:p>98.63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161" office:value-type="string" calcext:value-type="string">
            <text:p>33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161" office:value-type="string" calcext:value-type="string">
            <text:p>7623.00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161" office:value-type="string" calcext:value-type="string">
            <text:p>1167.6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7.00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96.46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140.64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161" office:value-type="string" calcext:value-type="string">
            <text:p>42.64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161" office:value-type="string" calcext:value-type="string">
            <text:p>384.61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161" office:value-type="string" calcext:value-type="string">
            <text:p>24.3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161" office:value-type="string" calcext:value-type="string">
            <text:p>34.00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161" office:value-type="string" calcext:value-type="string">
            <text:p>2691.04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161" office:value-type="string" calcext:value-type="string">
            <text:p>98.01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161" office:value-type="string" calcext:value-type="string">
            <text:p>3022.58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161" office:value-type="string" calcext:value-type="string">
            <text:p>153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161" office:value-type="string" calcext:value-type="string">
            <text:p>2913.0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161" office:value-type="string" calcext:value-type="string">
            <text:p>6.96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161" office:value-type="string" calcext:value-type="string">
            <text:p>7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161" office:value-type="string" calcext:value-type="string">
            <text:p>74.42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161" office:value-type="string" calcext:value-type="string">
            <text:p>4221.21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161" office:value-type="string" calcext:value-type="string">
            <text:p>327.33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161" office:value-type="string" calcext:value-type="string">
            <text:p>2928.28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161" office:value-type="string" calcext:value-type="string">
            <text:p>35.51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161" office:value-type="string" calcext:value-type="string">
            <text:p>174.76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161" office:value-type="string" calcext:value-type="string">
            <text:p>113.00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161" office:value-type="string" calcext:value-type="string">
            <text:p>19779.58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161" office:value-type="string" calcext:value-type="string">
            <text:p>532.47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161" office:value-type="string" calcext:value-type="string">
            <text:p>123.27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161" office:value-type="string" calcext:value-type="string">
            <text:p>43.65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161" office:value-type="string" calcext:value-type="string">
            <text:p>1505.32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161" office:value-type="string" calcext:value-type="string">
            <text:p>3570.7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161" office:value-type="string" calcext:value-type="string">
            <text:p>7106.33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161" office:value-type="string" calcext:value-type="string">
            <text:p>14797.09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161" office:value-type="string" calcext:value-type="string">
            <text:p>146.31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161" office:value-type="string" calcext:value-type="string">
            <text:p>449.29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161" office:value-type="string" calcext:value-type="string">
            <text:p>699.00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161" office:value-type="string" calcext:value-type="string">
            <text:p>257.92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161" office:value-type="string" calcext:value-type="string">
            <text:p>62.72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161" office:value-type="string" calcext:value-type="string">
            <text:p>108.9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161" office:value-type="string" calcext:value-type="string">
            <text:p>423.5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540044T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161" office:value-type="string" calcext:value-type="string">
            <text:p>1936.0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161" office:value-type="string" calcext:value-type="string">
            <text:p>847.4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161" office:value-type="string" calcext:value-type="string">
            <text:p>349.69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161" office:value-type="string" calcext:value-type="string">
            <text:p>20.00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161" office:value-type="string" calcext:value-type="string">
            <text:p>22.89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8432970W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161" office:value-type="string" calcext:value-type="string">
            <text:p>923.23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161" office:value-type="string" calcext:value-type="string">
            <text:p>375.00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161" office:value-type="string" calcext:value-type="string">
            <text:p>871.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161" office:value-type="string" calcext:value-type="string">
            <text:p>3.5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161" office:value-type="string" calcext:value-type="string">
            <text:p>22.44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161" office:value-type="string" calcext:value-type="string">
            <text:p>496.1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161" office:value-type="string" calcext:value-type="string">
            <text:p>871.2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161" office:value-type="string" calcext:value-type="string">
            <text:p>119.37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161" office:value-type="string" calcext:value-type="string">
            <text:p>98.35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161" office:value-type="string" calcext:value-type="string">
            <text:p>4.5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161" office:value-type="string" calcext:value-type="string">
            <text:p>48.04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161" office:value-type="string" calcext:value-type="string">
            <text:p>57.2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161" office:value-type="string" calcext:value-type="string">
            <text:p>5733.00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161" office:value-type="string" calcext:value-type="string">
            <text:p>375.1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161" office:value-type="string" calcext:value-type="string">
            <text:p>15.00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174447K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161" office:value-type="string" calcext:value-type="string">
            <text:p>119.9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161" office:value-type="string" calcext:value-type="string">
            <text:p>35.17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161" office:value-type="string" calcext:value-type="string">
            <text:p>84.95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161" office:value-type="string" calcext:value-type="string">
            <text:p>126.83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161" office:value-type="string" calcext:value-type="string">
            <text:p>11.5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161" office:value-type="string" calcext:value-type="string">
            <text:p>1452.00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161" office:value-type="string" calcext:value-type="string">
            <text:p>12705.00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161" office:value-type="string" calcext:value-type="string">
            <text:p>50.58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161" office:value-type="string" calcext:value-type="string">
            <text:p>24.71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161" office:value-type="string" calcext:value-type="string">
            <text:p>449.52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161" office:value-type="string" calcext:value-type="string">
            <text:p>16.01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161" office:value-type="string" calcext:value-type="string">
            <text:p>1501.56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161" office:value-type="string" calcext:value-type="string">
            <text:p>224.1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161" office:value-type="string" calcext:value-type="string">
            <text:p>637.96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161" office:value-type="string" calcext:value-type="string">
            <text:p>119.67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161" office:value-type="string" calcext:value-type="string">
            <text:p>449.41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161" office:value-type="string" calcext:value-type="string">
            <text:p>42.42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161" office:value-type="string" calcext:value-type="string">
            <text:p>142.13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161" office:value-type="string" calcext:value-type="string">
            <text:p>9.00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161" office:value-type="string" calcext:value-type="string">
            <text:p>129.6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161" office:value-type="string" calcext:value-type="string">
            <text:p>18.76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161" office:value-type="string" calcext:value-type="string">
            <text:p>169.4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161" office:value-type="string" calcext:value-type="string">
            <text:p>64.42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161" office:value-type="string" calcext:value-type="string">
            <text:p>50.64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161" office:value-type="string" calcext:value-type="string">
            <text:p>127.51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161" office:value-type="string" calcext:value-type="string">
            <text:p>266.2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161" office:value-type="string" calcext:value-type="string">
            <text:p>135.52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161" office:value-type="string" calcext:value-type="string">
            <text:p>83.61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161" office:value-type="string" calcext:value-type="string">
            <text:p>9.00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161" office:value-type="string" calcext:value-type="string">
            <text:p>425.92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161" office:value-type="string" calcext:value-type="string">
            <text:p>23.4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161" office:value-type="string" calcext:value-type="string">
            <text:p>297.07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161" office:value-type="string" calcext:value-type="string">
            <text:p>28.97</text:p>
          </table:table-cell>
          <table:table-cell table:style-name="ce17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161" office:value-type="string" calcext:value-type="string">
            <text:p>20.21</text:p>
          </table:table-cell>
          <table:table-cell table:style-name="ce17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161" office:value-type="string" calcext:value-type="string">
            <text:p>52.2</text:p>
          </table:table-cell>
          <table:table-cell table:style-name="ce17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161" office:value-type="string" calcext:value-type="string">
            <text:p>83.07</text:p>
          </table:table-cell>
          <table:table-cell table:style-name="ce17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161" office:value-type="string" calcext:value-type="string">
            <text:p>113.98</text:p>
          </table:table-cell>
          <table:table-cell table:style-name="ce178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161" office:value-type="string" calcext:value-type="string">
            <text:p>647.2</text:p>
          </table:table-cell>
          <table:table-cell table:style-name="ce178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161" office:value-type="string" calcext:value-type="string">
            <text:p>16.21</text:p>
          </table:table-cell>
          <table:table-cell table:style-name="ce17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529366M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161" office:value-type="string" calcext:value-type="string">
            <text:p>28.8</text:p>
          </table:table-cell>
          <table:table-cell table:style-name="ce17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8" office:value-type="string" calcext:value-type="string">
            <text:p>COMUNICACIÓN 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161" office:value-type="string" calcext:value-type="string">
            <text:p>297.9</text:p>
          </table:table-cell>
          <table:table-cell table:style-name="ce178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161" office:value-type="string" calcext:value-type="string">
            <text:p>5066.15</text:p>
          </table:table-cell>
          <table:table-cell table:style-name="ce178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161" office:value-type="string" calcext:value-type="string">
            <text:p>2096.68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161" office:value-type="string" calcext:value-type="string">
            <text:p>6289.95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6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161" office:value-type="string" calcext:value-type="string">
            <text:p>2420.00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161" office:value-type="string" calcext:value-type="string">
            <text:p>1684.32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161" office:value-type="string" calcext:value-type="string">
            <text:p>6.00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161" office:value-type="string" calcext:value-type="string">
            <text:p>13.31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161" office:value-type="string" calcext:value-type="string">
            <text:p>449.21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161" office:value-type="string" calcext:value-type="string">
            <text:p>4.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161" office:value-type="string" calcext:value-type="string">
            <text:p>129.62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161" office:value-type="string" calcext:value-type="string">
            <text:p>1448.1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161" office:value-type="string" calcext:value-type="string">
            <text:p>621.46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161" office:value-type="string" calcext:value-type="string">
            <text:p>242.67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161" office:value-type="string" calcext:value-type="string">
            <text:p>219.00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161" office:value-type="string" calcext:value-type="string">
            <text:p>12.6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161" office:value-type="string" calcext:value-type="string">
            <text:p>6654.15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161" office:value-type="string" calcext:value-type="string">
            <text:p>4.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161" office:value-type="string" calcext:value-type="string">
            <text:p>129.21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161" office:value-type="string" calcext:value-type="string">
            <text:p>34.99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161" office:value-type="string" calcext:value-type="string">
            <text:p>449.13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161" office:value-type="string" calcext:value-type="string">
            <text:p>35.6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161" office:value-type="string" calcext:value-type="string">
            <text:p>178.29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161" office:value-type="string" calcext:value-type="string">
            <text:p>3887.52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161" office:value-type="string" calcext:value-type="string">
            <text:p>66.4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161" office:value-type="string" calcext:value-type="string">
            <text:p>234.92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161" office:value-type="string" calcext:value-type="string">
            <text:p>169.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161" office:value-type="string" calcext:value-type="string">
            <text:p>180.17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161" office:value-type="string" calcext:value-type="string">
            <text:p>348.53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161" office:value-type="string" calcext:value-type="string">
            <text:p>5060.72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161" office:value-type="string" calcext:value-type="string">
            <text:p>1025.6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161" office:value-type="string" calcext:value-type="string">
            <text:p>8288.5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161" office:value-type="string" calcext:value-type="string">
            <text:p>3012.33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161" office:value-type="string" calcext:value-type="string">
            <text:p>14.57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161" office:value-type="string" calcext:value-type="string">
            <text:p>28.8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161" office:value-type="string" calcext:value-type="string">
            <text:p>141.38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161" office:value-type="string" calcext:value-type="string">
            <text:p>4.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161" office:value-type="string" calcext:value-type="string">
            <text:p>1936.00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161" office:value-type="string" calcext:value-type="string">
            <text:p>109.8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161" office:value-type="string" calcext:value-type="string">
            <text:p>3.98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161" office:value-type="string" calcext:value-type="string">
            <text:p>48.3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161" office:value-type="string" calcext:value-type="string">
            <text:p>460.89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161" office:value-type="string" calcext:value-type="string">
            <text:p>381.63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161" office:value-type="string" calcext:value-type="string">
            <text:p>7.5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161" office:value-type="string" calcext:value-type="string">
            <text:p>65.2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161" office:value-type="string" calcext:value-type="string">
            <text:p>4.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161" office:value-type="string" calcext:value-type="string">
            <text:p>121.3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3" office:value-type="string" calcext:value-type="string">
            <text:p>1058.75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7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3" office:value-type="string" calcext:value-type="string">
            <text:p>7755.6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161" office:value-type="string" calcext:value-type="string">
            <text:p>181.68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161" office:value-type="string" calcext:value-type="string">
            <text:p>82.12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161" office:value-type="string" calcext:value-type="string">
            <text:p>125.72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8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3" office:value-type="string" calcext:value-type="string">
            <text:p>10500.00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161" office:value-type="string" calcext:value-type="string">
            <text:p>12.9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161" office:value-type="string" calcext:value-type="string">
            <text:p>35.93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161" office:value-type="string" calcext:value-type="string">
            <text:p>37.47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161" office:value-type="string" calcext:value-type="string">
            <text:p>821.7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161" office:value-type="string" calcext:value-type="string">
            <text:p>44.89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9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161" office:value-type="string" calcext:value-type="string">
            <text:p>278.3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161" office:value-type="string" calcext:value-type="string">
            <text:p>505.2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161" office:value-type="string" calcext:value-type="string">
            <text:p>70.03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161" office:value-type="string" calcext:value-type="string">
            <text:p>79.2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161" office:value-type="string" calcext:value-type="string">
            <text:p>272.2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161" office:value-type="string" calcext:value-type="string">
            <text:p>465.85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161" office:value-type="string" calcext:value-type="string">
            <text:p>28.07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161" office:value-type="string" calcext:value-type="string">
            <text:p>11.61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161" office:value-type="string" calcext:value-type="string">
            <text:p>30.2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28529366M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161" office:value-type="string" calcext:value-type="string">
            <text:p>33.6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161" office:value-type="string" calcext:value-type="string">
            <text:p>847.2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161" office:value-type="string" calcext:value-type="string">
            <text:p>64.78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9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161" office:value-type="string" calcext:value-type="string">
            <text:p>64.13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161" office:value-type="string" calcext:value-type="string">
            <text:p>705.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161" office:value-type="string" calcext:value-type="string">
            <text:p>1713.59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161" office:value-type="string" calcext:value-type="string">
            <text:p>7820.23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161" office:value-type="string" calcext:value-type="string">
            <text:p>178.1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161" office:value-type="string" calcext:value-type="string">
            <text:p>75.2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77584248G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161" office:value-type="string" calcext:value-type="string">
            <text:p>310.00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161" office:value-type="string" calcext:value-type="string">
            <text:p>1881.17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161" office:value-type="string" calcext:value-type="string">
            <text:p>4.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161" office:value-type="string" calcext:value-type="string">
            <text:p>184.7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161" office:value-type="string" calcext:value-type="string">
            <text:p>63.00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161" office:value-type="string" calcext:value-type="string">
            <text:p>79.00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161" office:value-type="string" calcext:value-type="string">
            <text:p>120.99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161" office:value-type="string" calcext:value-type="string">
            <text:p>8.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161" office:value-type="string" calcext:value-type="string">
            <text:p>363.00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161" office:value-type="string" calcext:value-type="string">
            <text:p>3187.98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161" office:value-type="string" calcext:value-type="string">
            <text:p>29.78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161" office:value-type="string" calcext:value-type="string">
            <text:p>205.7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3" office:value-type="string" calcext:value-type="string">
            <text:p>55.19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3" office:value-type="string" calcext:value-type="string">
            <text:p>21.16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3" office:value-type="string" calcext:value-type="string">
            <text:p>70.42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3" office:value-type="string" calcext:value-type="string">
            <text:p>299.5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161" office:value-type="string" calcext:value-type="string">
            <text:p>286.77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9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161" office:value-type="string" calcext:value-type="string">
            <text:p>14.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161" office:value-type="string" calcext:value-type="string">
            <text:p>75.82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3" office:value-type="string" calcext:value-type="string">
            <text:p>111.1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3" office:value-type="string" calcext:value-type="string">
            <text:p>231.0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28529366M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3" office:value-type="string" calcext:value-type="string">
            <text:p>50.4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3" office:value-type="string" calcext:value-type="string">
            <text:p>9.00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3" office:value-type="string" calcext:value-type="string">
            <text:p>3025.00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9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161" office:value-type="string" calcext:value-type="string">
            <text:p>309.25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161" office:value-type="string" calcext:value-type="string">
            <text:p>33.52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161" office:value-type="string" calcext:value-type="string">
            <text:p>6.27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161" office:value-type="string" calcext:value-type="string">
            <text:p>129.09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161" office:value-type="string" calcext:value-type="string">
            <text:p>62.69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161" office:value-type="string" calcext:value-type="string">
            <text:p>779.72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46234275C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9">
          <table:table-cell table:style-name="ce11" office:value-type="string" calcext:value-type="string">
            <text:p>17714508T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25460748R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28732155A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71132426G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3871236Z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1723862P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50309173P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49035624S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46234388H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1495079X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7241843V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0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0565241N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5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1223319Z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5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2908475X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161" office:value-type="string" calcext:value-type="string">
            <text:p>25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1" office:value-type="string" calcext:value-type="string">
            <text:p>2433.31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3" office:value-type="string" calcext:value-type="string">
            <text:p>1694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3" office:value-type="string" calcext:value-type="string">
            <text:p>1850.00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42082587Q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1" office:value-type="string" calcext:value-type="string">
            <text:p>200.00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3" office:value-type="string" calcext:value-type="string">
            <text:p>76.44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3" office:value-type="string" calcext:value-type="string">
            <text:p>139.92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3" office:value-type="string" calcext:value-type="string">
            <text:p>283.55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3" office:value-type="string" calcext:value-type="string">
            <text:p>552.49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3" office:value-type="string" calcext:value-type="string">
            <text:p>8.51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3" office:value-type="string" calcext:value-type="string">
            <text:p>4.5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3" office:value-type="string" calcext:value-type="string">
            <text:p>2516.8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3" office:value-type="string" calcext:value-type="string">
            <text:p>549.24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3" office:value-type="string" calcext:value-type="string">
            <text:p>9980.69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3" office:value-type="string" calcext:value-type="string">
            <text:p>18148.79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3" office:value-type="string" calcext:value-type="string">
            <text:p>11917.29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3" office:value-type="string" calcext:value-type="string">
            <text:p>303.81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15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5" office:value-type="string" calcext:value-type="string">
            <text:p>COMBUSTIBLE DICIEMBRE</text:p>
          </table:table-cell>
          <table:table-cell table:style-name="ce156" office:value-type="date" office:date-value="2019-01-03" calcext:value-type="date">
            <text:p>2019-01-03</text:p>
          </table:table-cell>
          <table:table-cell table:style-name="ce163" office:value-type="string" calcext:value-type="string">
            <text:p>65.30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14404065</text:p>
          </table:table-cell>
          <table:table-cell table:style-name="ce115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5" office:value-type="string" calcext:value-type="string">
            <text:p>MATERIAL DE OFICINA PAPEL</text:p>
          </table:table-cell>
          <table:table-cell table:style-name="ce156" office:value-type="date" office:date-value="2019-01-04" calcext:value-type="date">
            <text:p>2019-01-04</text:p>
          </table:table-cell>
          <table:table-cell table:style-name="ce169" office:value-type="string" calcext:value-type="string">
            <text:p>300.08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18283036</text:p>
          </table:table-cell>
          <table:table-cell table:style-name="ce115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5" office:value-type="string" calcext:value-type="string">
            <text:p>MATERIAL OFICINA PERCHERO</text:p>
          </table:table-cell>
          <table:table-cell table:style-name="ce156" office:value-type="date" office:date-value="2019-01-09" calcext:value-type="date">
            <text:p>2019-01-09</text:p>
          </table:table-cell>
          <table:table-cell table:style-name="ce169" office:value-type="string" calcext:value-type="string">
            <text:p>71.39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18283036</text:p>
          </table:table-cell>
          <table:table-cell table:style-name="ce115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5" office:value-type="string" calcext:value-type="string">
            <text:p>MATERIAL OFICINA PERCHERO</text:p>
          </table:table-cell>
          <table:table-cell table:style-name="ce156" office:value-type="date" office:date-value="2019-01-09" calcext:value-type="date">
            <text:p>2019-01-09</text:p>
          </table:table-cell>
          <table:table-cell table:style-name="ce169" office:value-type="string" calcext:value-type="string">
            <text:p>142.78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82080177</text:p>
          </table:table-cell>
          <table:table-cell table:style-name="ce115" office:value-type="string" calcext:value-type="string">
            <text:p>RICOH ESPAÑA, SL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5" office:value-type="string" calcext:value-type="string">
            <text:p>DOS FOTOCOPIADORAS DEPART</text:p>
          </table:table-cell>
          <table:table-cell table:style-name="ce156" office:value-type="date" office:date-value="2019-01-09" calcext:value-type="date">
            <text:p>2019-01-09</text:p>
          </table:table-cell>
          <table:table-cell table:style-name="ce169" office:value-type="string" calcext:value-type="string">
            <text:p>7342.79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A41244161</text:p>
          </table:table-cell>
          <table:table-cell table:style-name="ce115" office:value-type="string" calcext:value-type="string">
            <text:p>SEROF SA</text:p>
          </table:table-cell>
          <table:table-cell table:style-name="ce24" office:value-type="string" calcext:value-type="string">
            <text:p>MATERIAL DE OFICINA</text:p>
          </table:table-cell>
          <table:table-cell table:style-name="ce115" office:value-type="string" calcext:value-type="string">
            <text:p>MATERIAL OFICINA SOBRES</text:p>
          </table:table-cell>
          <table:table-cell table:style-name="ce156" office:value-type="date" office:date-value="2019-01-16" calcext:value-type="date">
            <text:p>2019-01-16</text:p>
          </table:table-cell>
          <table:table-cell table:style-name="ce169" office:value-type="string" calcext:value-type="string">
            <text:p>154.64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28489057S </text:p>
          </table:table-cell>
          <table:table-cell table:style-name="ce115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5" office:value-type="string" calcext:value-type="string">
            <text:p>REPRESENTACIÓN ANTE JUZGADO CONTENCIOSO-ADTIVO <text:s/>Nº2 (RECURSO 223/2018)</text:p>
          </table:table-cell>
          <table:table-cell table:style-name="ce156" office:value-type="date" office:date-value="2019-01-16" calcext:value-type="date">
            <text:p>2019-01-16</text:p>
          </table:table-cell>
          <table:table-cell table:style-name="ce169" office:value-type="string" calcext:value-type="string">
            <text:p>374.01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41075250</text:p>
          </table:table-cell>
          <table:table-cell table:style-name="ce115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5" office:value-type="string" calcext:value-type="string">
            <text:p>MATERIAL INFORMAT RATONES</text:p>
          </table:table-cell>
          <table:table-cell table:style-name="ce156" office:value-type="date" office:date-value="2019-01-31" calcext:value-type="date">
            <text:p>2019-01-31</text:p>
          </table:table-cell>
          <table:table-cell table:style-name="ce169" office:value-type="string" calcext:value-type="string">
            <text:p>110.47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28489058S </text:p>
          </table:table-cell>
          <table:table-cell table:style-name="ce115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5" office:value-type="string" calcext:value-type="string">
            <text:p>REPRESENTACIÓN ANTE JUZGADO CONTENCIOSO-ADTIVO <text:s/>Nº7 (RECURSO 19/2018)</text:p>
          </table:table-cell>
          <table:table-cell table:style-name="ce156" office:value-type="date" office:date-value="2019-02-13" calcext:value-type="date">
            <text:p>2019-02-13</text:p>
          </table:table-cell>
          <table:table-cell table:style-name="ce169" office:value-type="string" calcext:value-type="string">
            <text:p>374.01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A59913509</text:p>
          </table:table-cell>
          <table:table-cell table:style-name="ce115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5" office:value-type="string" calcext:value-type="string">
            <text:p>LIBRO PROTECCIÓN DATOS</text:p>
          </table:table-cell>
          <table:table-cell table:style-name="ce156" office:value-type="date" office:date-value="2019-02-14" calcext:value-type="date">
            <text:p>2019-02-14</text:p>
          </table:table-cell>
          <table:table-cell table:style-name="ce169" office:value-type="string" calcext:value-type="string">
            <text:p>23.68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41075250</text:p>
          </table:table-cell>
          <table:table-cell table:style-name="ce115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5" office:value-type="string" calcext:value-type="string">
            <text:p>MATERIAL INFORM DISCO DUR</text:p>
          </table:table-cell>
          <table:table-cell table:style-name="ce156" office:value-type="date" office:date-value="2019-02-15" calcext:value-type="date">
            <text:p>2019-02-15</text:p>
          </table:table-cell>
          <table:table-cell table:style-name="ce169" office:value-type="string" calcext:value-type="string">
            <text:p>95.36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28489059S </text:p>
          </table:table-cell>
          <table:table-cell table:style-name="ce115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5" office:value-type="string" calcext:value-type="string">
            <text:p>REPRESENTACIÓN ANTE JUZGADO CONTENCIOSO-ADTIVO <text:s/>Nº6 (RECURSO 310/2016)</text:p>
          </table:table-cell>
          <table:table-cell table:style-name="ce156" office:value-type="date" office:date-value="2019-02-16" calcext:value-type="date">
            <text:p>2019-02-16</text:p>
          </table:table-cell>
          <table:table-cell table:style-name="ce169" office:value-type="string" calcext:value-type="string">
            <text:p>374.01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A81962201</text:p>
          </table:table-cell>
          <table:table-cell table:style-name="ce115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5" office:value-type="string" calcext:value-type="string">
            <text:p>SUSC. BASE DATOS ARANZADI</text:p>
          </table:table-cell>
          <table:table-cell table:style-name="ce156" office:value-type="date" office:date-value="2019-02-19" calcext:value-type="date">
            <text:p>2019-02-19</text:p>
          </table:table-cell>
          <table:table-cell table:style-name="ce169" office:value-type="string" calcext:value-type="string">
            <text:p>8212.27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PRIVADO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18283036</text:p>
          </table:table-cell>
          <table:table-cell table:style-name="ce115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5" office:value-type="string" calcext:value-type="string">
            <text:p>MATERIAL DE OFICINA</text:p>
          </table:table-cell>
          <table:table-cell table:style-name="ce156" office:value-type="date" office:date-value="2019-02-26" calcext:value-type="date">
            <text:p>2019-02-26</text:p>
          </table:table-cell>
          <table:table-cell table:style-name="ce169" office:value-type="string" calcext:value-type="string">
            <text:p>183.33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15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5" office:value-type="string" calcext:value-type="string">
            <text:p>LAVADO VEHÍCULO OFICIAL</text:p>
          </table:table-cell>
          <table:table-cell table:style-name="ce156" office:value-type="date" office:date-value="2019-02-28" calcext:value-type="date">
            <text:p>2019-02-28</text:p>
          </table:table-cell>
          <table:table-cell table:style-name="ce169" office:value-type="string" calcext:value-type="string">
            <text:p>9.00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15" office:value-type="string" calcext:value-type="string">
            <text:p>SOL-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5" office:value-type="string" calcext:value-type="string">
            <text:p>COMBUSTIBLE FEBRERO</text:p>
          </table:table-cell>
          <table:table-cell table:style-name="ce156" office:value-type="date" office:date-value="2019-02-28" calcext:value-type="date">
            <text:p>2019-02-28</text:p>
          </table:table-cell>
          <table:table-cell table:style-name="ce169" office:value-type="string" calcext:value-type="string">
            <text:p>65.85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A59913509</text:p>
          </table:table-cell>
          <table:table-cell table:style-name="ce115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5" office:value-type="string" calcext:value-type="string">
            <text:p>LIBRO TRATADO PROTEC. DAT</text:p>
          </table:table-cell>
          <table:table-cell table:style-name="ce156" office:value-type="date" office:date-value="2019-03-08" calcext:value-type="date">
            <text:p>2019-03-08</text:p>
          </table:table-cell>
          <table:table-cell table:style-name="ce169" office:value-type="string" calcext:value-type="string">
            <text:p>89.10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41075250</text:p>
          </table:table-cell>
          <table:table-cell table:style-name="ce115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5" office:value-type="string" calcext:value-type="string">
            <text:p>MAT. INFORMAT. DISCOS DUR</text:p>
          </table:table-cell>
          <table:table-cell table:style-name="ce156" office:value-type="date" office:date-value="2019-03-08" calcext:value-type="date">
            <text:p>2019-03-08</text:p>
          </table:table-cell>
          <table:table-cell table:style-name="ce169" office:value-type="string" calcext:value-type="string">
            <text:p>454.19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41075250</text:p>
          </table:table-cell>
          <table:table-cell table:style-name="ce115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5" office:value-type="string" calcext:value-type="string">
            <text:p>MATER.INFORMAT. DISCO DUR</text:p>
          </table:table-cell>
          <table:table-cell table:style-name="ce156" office:value-type="date" office:date-value="2019-03-13" calcext:value-type="date">
            <text:p>2019-03-13</text:p>
          </table:table-cell>
          <table:table-cell table:style-name="ce169" office:value-type="string" calcext:value-type="string">
            <text:p>48.79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41075250</text:p>
          </table:table-cell>
          <table:table-cell table:style-name="ce115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5" office:value-type="string" calcext:value-type="string">
            <text:p>MATERIAL INFORM. DYMO</text:p>
          </table:table-cell>
          <table:table-cell table:style-name="ce156" office:value-type="date" office:date-value="2019-03-13" calcext:value-type="date">
            <text:p>2019-03-13</text:p>
          </table:table-cell>
          <table:table-cell table:style-name="ce169" office:value-type="string" calcext:value-type="string">
            <text:p>62.17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15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5" office:value-type="string" calcext:value-type="string">
            <text:p>PRODUCTOS SUPERMERCADO</text:p>
          </table:table-cell>
          <table:table-cell table:style-name="ce156" office:value-type="date" office:date-value="2019-03-14" calcext:value-type="date">
            <text:p>2019-03-14</text:p>
          </table:table-cell>
          <table:table-cell table:style-name="ce169" office:value-type="string" calcext:value-type="string">
            <text:p>35.21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41472192</text:p>
          </table:table-cell>
          <table:table-cell table:style-name="ce115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5" office:value-type="string" calcext:value-type="string">
            <text:p>ED INFORME ANUAL CTPDA</text:p>
          </table:table-cell>
          <table:table-cell table:style-name="ce156" office:value-type="date" office:date-value="2019-03-14" calcext:value-type="date">
            <text:p>2019-03-14</text:p>
          </table:table-cell>
          <table:table-cell table:style-name="ce169" office:value-type="string" calcext:value-type="string">
            <text:p>3658.02</text:p>
          </table:table-cell>
          <table:table-cell table:style-name="ce81" office:value-type="string" calcext:value-type="string">
            <text:p>9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B14404065</text:p>
          </table:table-cell>
          <table:table-cell table:style-name="ce115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5" office:value-type="string" calcext:value-type="string">
            <text:p>MATERIAL OFICINA VARIOS</text:p>
          </table:table-cell>
          <table:table-cell table:style-name="ce156" office:value-type="date" office:date-value="2019-03-15" calcext:value-type="date">
            <text:p>2019-03-15</text:p>
          </table:table-cell>
          <table:table-cell table:style-name="ce169" office:value-type="string" calcext:value-type="string">
            <text:p>26.29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 table:number-rows-repeated="10482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H2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number:currency-style style:name="N10155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15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155P0"/>
    </number:currency-style>
    <number:currency-style style:name="N10157P0" style:volatile="true" number:language="es" number:country="ES">
      <number:currency-symbol number:language="vif" number:country="CG">CFA</number:currency-symbol>
      <number:text> </number:text>
      <number:number number:decimal-places="2" loext:min-decimal-places="2" number:min-integer-digits="1" number:grouping="true"/>
    </number:currency-style>
    <number:currency-style style:name="N10157" number:language="es" number:country="ES">
      <style:text-properties fo:color="#ff0000"/>
      <number:currency-symbol number:language="vif" number:country="CG">CFA</number:currency-symbol>
      <number:text>-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" number:language="es" number:country="ES">
      <number:number number:decimal-places="0" loext:min-decimal-places="0" number:min-integer-digits="3" number:grouping="true"/>
    </number:number-style>
    <number:currency-style style:name="N1016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0P0"/>
    </number:currency-style>
    <number:number-style style:name="N10161" number:language="es" number:country="ES">
      <number:text>244.44</number:text>
    </number:number-style>
    <number:number-style style:name="N10162" number:language="es" number:country="ES">
      <number:text>244.42</number:text>
    </number:number-style>
    <number:number-style style:name="N10163" number:language="es" number:country="ES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6.21mm" fo:margin-right="0.74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3:39:34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2DT16H59M12S</meta:editing-duration>
    <meta:editing-cycles>112</meta:editing-cycles>
    <meta:generator>LibreOffice/5.3.0.3$Windows_x86 LibreOffice_project/7074905676c47b82bbcfbea1aeefc84afe1c50e1</meta:generator>
    <dc:date>2019-05-27T13:51:25.365000000</dc:date>
    <meta:print-date>2018-12-19T11:53:04.685000000</meta:print-date>
    <meta:document-statistic meta:table-count="1" meta:cell-count="2512" meta:object-count="0"/>
  </office:meta>
</office:document-meta>
</file>