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45.65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66.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3" number:language="es" number:country="ES">
      <number:number number:decimal-places="0" loext:min-decimal-places="0" number:min-integer-digits="1" number:grouping="true"/>
    </number:number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84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84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20" style:family="table-cell" style:parent-style-name="Default" style:data-style-name="N10003">
      <style:table-cell-properties fo:background-color="#87b09a" style:text-align-source="fix" style:repeat-content="false" fo:border="0.06pt solid #000000" style:vertical-align="bottom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003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HelveticaNeue" fo:font-size="8pt" style:font-size-asian="8pt" style:font-size-complex="8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10003">
      <style:table-cell-properties style:text-align-source="fix" style:repeat-content="false" style:vertical-align="bottom"/>
      <style:paragraph-properties fo:text-align="end" fo:margin-left="0mm"/>
      <style:text-properties style:font-name="HelveticaNeue" fo:font-size="8pt" style:font-size-asian="8pt" style:font-size-complex="8pt"/>
    </style:style>
    <style:style style:name="ce4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32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3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HelveticaNeue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28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64" style:family="table-cell" style:parent-style-name="Default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ext-properties style:font-name="HelveticaNeue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style:cell-protect="none" style:print-content="true"/>
      <style:text-properties style:font-name="HelveticaNeue" fo:font-size="8pt" style:font-size-asian="8pt" style:font-size-complex="8pt"/>
    </style:style>
    <style:style style:name="ce94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  <style:style style:name="ce10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ext-properties style:font-name="HelveticaNeue" fo:font-size="9pt" style:font-size-asian="9pt" style:font-size-complex="9pt"/>
    </style:style>
    <style:style style:name="ce48" style:family="table-cell" style:parent-style-name="Default">
      <style:table-cell-properties style:cell-protect="none" style:print-content="true"/>
    </style:style>
  </office:automatic-styles>
  <office:body>
    <office:spreadsheet>
      <table:table table:name="Facturas CTPD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45"/>
        <table:table-column table:style-name="co3" table:default-cell-style-name="ce28"/>
        <table:table-column table:style-name="co4" table:default-cell-style-name="ce28"/>
        <table:table-column table:style-name="co5" table:default-cell-style-name="ce40"/>
        <table:table-column table:style-name="co6" table:default-cell-style-name="ce40"/>
        <table:table-column table:style-name="co7" table:number-columns-repeated="1007" table:default-cell-style-name="ce40"/>
        <table:table-column table:style-name="co7" table:number-columns-repeated="11" table:default-cell-style-name="Default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20" office:value-type="string" calcext:value-type="string">
              <text:p>Importe Total</text:p>
            </table:table-cell>
            <table:table-cell table:style-name="ce47" office:value-type="string" calcext:value-type="string">
              <text:p>GRUPO DE GASTOS</text:p>
            </table:table-cell>
            <table:table-cell table:style-name="ce47" office:value-type="string" calcext:value-type="string">
              <text:p>SUBGRUPO</text:p>
            </table:table-cell>
            <table:table-cell table:style-name="ce64" office:value-type="string" calcext:value-type="string">
              <text:p>Denominación Factura</text:p>
            </table:table-cell>
            <table:table-cell table:style-name="ce64" office:value-type="string" calcext:value-type="string">
              <text:p>Denominación Acreedor</text:p>
            </table:table-cell>
            <table:table-cell table:style-name="ce43" table:number-columns-repeated="1007"/>
            <table:table-cell table:number-columns-repeated="11"/>
          </table:table-row>
        </table:table-header-rows>
        <table:table-row-group>
          <table:table-row-group>
            <table:table-row table:style-name="ro2">
              <table:table-cell table:style-name="ce2" office:value-type="date" office:date-value="2016-02-09" calcext:value-type="date">
                <text:p>2016-02-09</text:p>
              </table:table-cell>
              <table:table-cell table:style-name="ce21" office:value-type="string" calcext:value-type="string">
                <text:p>397.49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Suministro material eléct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12" calcext:value-type="date">
                <text:p>2016-02-12</text:p>
              </table:table-cell>
              <table:table-cell table:style-name="ce21" office:value-type="string" calcext:value-type="string">
                <text:p>108.4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LATA BARNIZ POLIURETANO 5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12" calcext:value-type="date">
                <text:p>2016-02-12</text:p>
              </table:table-cell>
              <table:table-cell table:style-name="ce21" office:value-type="string" calcext:value-type="string">
                <text:p>570.78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uministro material de of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2-22" calcext:value-type="date">
                <text:p>2016-02-22</text:p>
              </table:table-cell>
              <table:table-cell table:style-name="ce21" office:value-type="string" calcext:value-type="string">
                <text:p>55.22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illa–Madrid–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23" calcext:value-type="date">
                <text:p>2016-02-23</text:p>
              </table:table-cell>
              <table:table-cell table:style-name="ce21" office:value-type="string" calcext:value-type="string">
                <text:p>94.3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ervicio manten.agua fuen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2" calcext:value-type="date">
                <text:p>2016-03-02</text:p>
              </table:table-cell>
              <table:table-cell table:style-name="ce21" office:value-type="string" calcext:value-type="string">
                <text:p>3125.7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NMTO CTPD ENER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21" office:value-type="string" calcext:value-type="string">
                <text:p>22.95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S Y ACEITE VEHÍCULO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21" office:value-type="string" calcext:value-type="string">
                <text:p>154.17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UM. CARPETAS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21" office:value-type="string" calcext:value-type="string">
                <text:p>180.73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21" office:value-type="string" calcext:value-type="string">
                <text:p>181.5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FEB Y VASOS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3-07" calcext:value-type="date">
                <text:p>2016-03-07</text:p>
              </table:table-cell>
              <table:table-cell table:style-name="ce21" office:value-type="string" calcext:value-type="string">
                <text:p>130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ILLA–MA–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8" calcext:value-type="date">
                <text:p>2016-03-08</text:p>
              </table:table-cell>
              <table:table-cell table:style-name="ce21" office:value-type="string" calcext:value-type="string">
                <text:p>3125.7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FEBRER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11" calcext:value-type="date">
                <text:p>2016-03-11</text:p>
              </table:table-cell>
              <table:table-cell table:style-name="ce21" office:value-type="string" calcext:value-type="string">
                <text:p>115.26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3-21" calcext:value-type="date">
                <text:p>2016-03-21</text:p>
              </table:table-cell>
              <table:table-cell table:style-name="ce21" office:value-type="string" calcext:value-type="string">
                <text:p>69.3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3-21" calcext:value-type="date">
                <text:p>2016-03-21</text:p>
              </table:table-cell>
              <table:table-cell table:style-name="ce21" office:value-type="string" calcext:value-type="string">
                <text:p>256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1" calcext:value-type="date">
                <text:p>2016-04-01</text:p>
              </table:table-cell>
              <table:table-cell table:style-name="ce21" office:value-type="string" calcext:value-type="string">
                <text:p>476.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ELECTRICIDAD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04" calcext:value-type="date">
                <text:p>2016-04-04</text:p>
              </table:table-cell>
              <table:table-cell table:style-name="ce21" office:value-type="string" calcext:value-type="string">
                <text:p>20.41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JUAN FRANCISCO CABEZA VE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4" calcext:value-type="date">
                <text:p>2016-04-04</text:p>
              </table:table-cell>
              <table:table-cell table:style-name="ce21" office:value-type="string" calcext:value-type="string">
                <text:p>94.3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MARZ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05" calcext:value-type="date">
                <text:p>2016-04-05</text:p>
              </table:table-cell>
              <table:table-cell table:style-name="ce21" office:value-type="string" calcext:value-type="string">
                <text:p>30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21" office:value-type="float" office:value="15" calcext:value-type="float">
                <text:p>15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UECELECHES Y HERVIDORAS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21" office:value-type="string" calcext:value-type="string">
                <text:p>25.74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21" office:value-type="string" calcext:value-type="string">
                <text:p>46.31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8" calcext:value-type="date">
                <text:p>2016-04-08</text:p>
              </table:table-cell>
              <table:table-cell table:style-name="ce21" office:value-type="string" calcext:value-type="string">
                <text:p>3125.7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MARZ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1" calcext:value-type="date">
                <text:p>2016-04-11</text:p>
              </table:table-cell>
              <table:table-cell table:style-name="ce21" office:value-type="string" calcext:value-type="string">
                <text:p>20.41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JAEN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12" calcext:value-type="date">
                <text:p>2016-04-12</text:p>
              </table:table-cell>
              <table:table-cell table:style-name="ce21" office:value-type="string" calcext:value-type="string">
                <text:p>28.11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 3277 GDB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21" office:value-type="string" calcext:value-type="string">
                <text:p>13.4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CORDOBA–SEV COMID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21" office:value-type="string" calcext:value-type="string">
                <text:p>31.5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21" office:value-type="string" calcext:value-type="string">
                <text:p>44.7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CORDOBA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21" office:value-type="string" calcext:value-type="string">
                <text:p>130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21" office:value-type="string" calcext:value-type="string">
                <text:p>13.61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OPIAS DE LLAVES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21" office:value-type="string" calcext:value-type="string">
                <text:p>146.23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21" office:value-type="string" calcext:value-type="string">
                <text:p>202.07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5-06" calcext:value-type="date">
                <text:p>2016-05-06</text:p>
              </table:table-cell>
              <table:table-cell table:style-name="ce21" office:value-type="string" calcext:value-type="string">
                <text:p>41.75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OPIA LLAVE Y LLAVERO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5-06" calcext:value-type="date">
                <text:p>2016-05-06</text:p>
              </table:table-cell>
              <table:table-cell table:style-name="ce21" office:value-type="string" calcext:value-type="string">
                <text:p>3125.7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ABRIL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09" calcext:value-type="date">
                <text:p>2016-05-09</text:p>
              </table:table-cell>
              <table:table-cell table:style-name="ce21" office:value-type="string" calcext:value-type="string">
                <text:p>94.3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ABRIL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09" calcext:value-type="date">
                <text:p>2016-05-09</text:p>
              </table:table-cell>
              <table:table-cell table:style-name="ce21" office:value-type="string" calcext:value-type="string">
                <text:p>120.42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5-10" calcext:value-type="date">
                <text:p>2016-05-10</text:p>
              </table:table-cell>
              <table:table-cell table:style-name="ce21" office:value-type="string" calcext:value-type="string">
                <text:p>40.82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POZ–SEV. SEV–GRAN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5-23" calcext:value-type="date">
                <text:p>2016-05-23</text:p>
              </table:table-cell>
              <table:table-cell table:style-name="ce21" office:value-type="string" calcext:value-type="string">
                <text:p>20.41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31" calcext:value-type="date">
                <text:p>2016-05-31</text:p>
              </table:table-cell>
              <table:table-cell table:style-name="ce21" office:value-type="string" calcext:value-type="string">
                <text:p>17.26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PRODUCTOS 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2" calcext:value-type="date">
                <text:p>2016-06-02</text:p>
              </table:table-cell>
              <table:table-cell table:style-name="ce21" office:value-type="float" office:value="12" calcext:value-type="float">
                <text:p>12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IC AMBIENTADOR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03" calcext:value-type="date">
                <text:p>2016-06-03</text:p>
              </table:table-cell>
              <table:table-cell table:style-name="ce21" office:value-type="string" calcext:value-type="string">
                <text:p>271.76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3" calcext:value-type="date">
                <text:p>2016-06-03</text:p>
              </table:table-cell>
              <table:table-cell table:style-name="ce21" office:value-type="string" calcext:value-type="string">
                <text:p>2016.69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01–20 MAY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08" calcext:value-type="date">
                <text:p>2016-06-08</text:p>
              </table:table-cell>
              <table:table-cell table:style-name="ce21" office:value-type="string" calcext:value-type="string">
                <text:p>13.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CARTUJA–PZA NVA</text:p>
              </table:table-cell>
              <table:table-cell table:style-name="ce30" office:value-type="string" calcext:value-type="string">
                <text:p>YOLANDA RUIZ PEÑ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8" calcext:value-type="date">
                <text:p>2016-06-08</text:p>
              </table:table-cell>
              <table:table-cell table:style-name="ce21" office:value-type="string" calcext:value-type="string">
                <text:p>1109.09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21–31 MAY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0" calcext:value-type="date">
                <text:p>2016-06-10</text:p>
              </table:table-cell>
              <table:table-cell table:style-name="ce21" office:value-type="string" calcext:value-type="string">
                <text:p>4.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TORRETRIANA</text:p>
              </table:table-cell>
              <table:table-cell table:style-name="ce30" office:value-type="string" calcext:value-type="string">
                <text:p>CRISTINA SANCHEZ MI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3" calcext:value-type="date">
                <text:p>2016-06-13</text:p>
              </table:table-cell>
              <table:table-cell table:style-name="ce21" office:value-type="string" calcext:value-type="string">
                <text:p>47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ONTEFRÍO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3" calcext:value-type="date">
                <text:p>2016-06-13</text:p>
              </table:table-cell>
              <table:table-cell table:style-name="ce21" office:value-type="string" calcext:value-type="string">
                <text:p>94.3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MAY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6-14" calcext:value-type="date">
                <text:p>2016-06-14</text:p>
              </table:table-cell>
              <table:table-cell table:style-name="ce21" office:value-type="string" calcext:value-type="string">
                <text:p>114.07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6" calcext:value-type="date">
                <text:p>2016-06-16</text:p>
              </table:table-cell>
              <table:table-cell table:style-name="ce21" office:value-type="string" calcext:value-type="string">
                <text:p>591.02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LICENCIA ADOBE ACROBAT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7" calcext:value-type="date">
                <text:p>2016-06-17</text:p>
              </table:table-cell>
              <table:table-cell table:style-name="ce21" office:value-type="string" calcext:value-type="string">
                <text:p>16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CARTUJA–PZA NV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7" calcext:value-type="date">
                <text:p>2016-06-17</text:p>
              </table:table-cell>
              <table:table-cell table:style-name="ce21" office:value-type="string" calcext:value-type="string">
                <text:p>46.22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7" calcext:value-type="date">
                <text:p>2016-06-17</text:p>
              </table:table-cell>
              <table:table-cell table:style-name="ce21" office:value-type="string" calcext:value-type="string">
                <text:p>103.5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7" calcext:value-type="date">
                <text:p>2016-06-17</text:p>
              </table:table-cell>
              <table:table-cell table:style-name="ce21" office:value-type="string" calcext:value-type="string">
                <text:p>132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REN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1" calcext:value-type="date">
                <text:p>2016-07-01</text:p>
              </table:table-cell>
              <table:table-cell table:style-name="ce21" office:value-type="string" calcext:value-type="string">
                <text:p>3125.7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JUNI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4" calcext:value-type="date">
                <text:p>2016-07-04</text:p>
              </table:table-cell>
              <table:table-cell table:style-name="ce21" office:value-type="string" calcext:value-type="string">
                <text:p>17.05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ELLO Y ALMOHADILLA</text:p>
              </table:table-cell>
              <table:table-cell table:style-name="ce30" office:value-type="string" calcext:value-type="string">
                <text:p>SERVICENC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21" office:value-type="string" calcext:value-type="string">
                <text:p>46.27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21" office:value-type="float" office:value="80" calcext:value-type="float">
                <text:p>80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21" office:value-type="string" calcext:value-type="string">
                <text:p>125.3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21" office:value-type="string" calcext:value-type="string">
                <text:p>132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7" calcext:value-type="date">
                <text:p>2016-07-07</text:p>
              </table:table-cell>
              <table:table-cell table:style-name="ce21" office:value-type="string" calcext:value-type="string">
                <text:p>141.57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JUNI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8" calcext:value-type="date">
                <text:p>2016-07-08</text:p>
              </table:table-cell>
              <table:table-cell table:style-name="ce21" office:value-type="float" office:value="25" calcext:value-type="float">
                <text:p>2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PONENCIA CURSO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15" calcext:value-type="date">
                <text:p>2016-07-15</text:p>
              </table:table-cell>
              <table:table-cell table:style-name="ce21" office:value-type="string" calcext:value-type="string">
                <text:p>292.82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19" calcext:value-type="date">
                <text:p>2016-07-19</text:p>
              </table:table-cell>
              <table:table-cell table:style-name="ce21" office:value-type="string" calcext:value-type="string">
                <text:p>1.5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ENER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6" calcext:value-type="date">
                <text:p>2016-07-26</text:p>
              </table:table-cell>
              <table:table-cell table:style-name="ce21" office:value-type="string" calcext:value-type="string">
                <text:p>1.08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MAYO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6" calcext:value-type="date">
                <text:p>2016-07-26</text:p>
              </table:table-cell>
              <table:table-cell table:style-name="ce21" office:value-type="string" calcext:value-type="string">
                <text:p>2.1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MAYO 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21" office:value-type="string" calcext:value-type="string">
                <text:p>1.6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21" office:value-type="string" calcext:value-type="string">
                <text:p>1.9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JUNIO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21" office:value-type="string" calcext:value-type="string">
                <text:p>11.28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FEBRER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21" office:value-type="string" calcext:value-type="string">
                <text:p>12.8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JUNI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21" office:value-type="string" calcext:value-type="string">
                <text:p>17.6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MAY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7-27" calcext:value-type="date">
                <text:p>2016-07-27</text:p>
              </table:table-cell>
              <table:table-cell table:style-name="ce21" office:value-type="string" calcext:value-type="string">
                <text:p>84.6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TORRES–SEV</text:p>
              </table:table-cell>
              <table:table-cell table:style-name="ce3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9" calcext:value-type="date">
                <text:p>2016-07-29</text:p>
              </table:table-cell>
              <table:table-cell table:style-name="ce21" office:value-type="string" calcext:value-type="string">
                <text:p>151.88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21" office:value-type="string" calcext:value-type="string">
                <text:p>192.11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 BARCELONA6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21" office:value-type="string" calcext:value-type="string">
                <text:p>357.65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6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21" office:value-type="string" calcext:value-type="string">
                <text:p>396.23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 BARCELONA4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21" office:value-type="string" calcext:value-type="string">
                <text:p>1545.0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4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21" office:value-type="string" calcext:value-type="string">
                <text:p>12.0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21" office:value-type="string" calcext:value-type="string">
                <text:p>122.03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RCJA MOV MARZO 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21" office:value-type="string" calcext:value-type="string">
                <text:p>3125.7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JULI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21" office:value-type="string" calcext:value-type="string">
                <text:p>17.34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MARZ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21" office:value-type="string" calcext:value-type="string">
                <text:p>17.34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ABRIL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21" office:value-type="string" calcext:value-type="string">
                <text:p>20.91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ENER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21" office:value-type="string" calcext:value-type="string">
                <text:p>20.91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FEBRE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21" office:value-type="float" office:value="7260" calcext:value-type="float">
                <text:p>7.260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IDENTIDAD CORPORATIVA</text:p>
              </table:table-cell>
              <table:table-cell table:style-name="ce30" office:value-type="string" calcext:value-type="string">
                <text:p>DISEÑO IMAGEN CORP CTPD</text:p>
              </table:table-cell>
              <table:table-cell table:style-name="ce3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21" office:value-type="string" calcext:value-type="string">
                <text:p>8.71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TORNILLOS Y ARANDELAS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21" office:value-type="string" calcext:value-type="string">
                <text:p>87.12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VASOS DE PLÁSTICOS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21" office:value-type="string" calcext:value-type="string">
                <text:p>141.57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JULI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9" calcext:value-type="date">
                <text:p>2016-08-09</text:p>
              </table:table-cell>
              <table:table-cell table:style-name="ce21" office:value-type="string" calcext:value-type="string">
                <text:p>8.5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S VEHÍCULO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9" calcext:value-type="date">
                <text:p>2016-08-09</text:p>
              </table:table-cell>
              <table:table-cell table:style-name="ce21" office:value-type="string" calcext:value-type="string">
                <text:p>10.4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MARZ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9" calcext:value-type="date">
                <text:p>2016-08-09</text:p>
              </table:table-cell>
              <table:table-cell table:style-name="ce21" office:value-type="string" calcext:value-type="string">
                <text:p>35.86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OPIAS REALIZ. QHV01040</text:p>
              </table:table-cell>
              <table:table-cell table:style-name="ce3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21" office:value-type="string" calcext:value-type="string">
                <text:p>36.01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21" office:value-type="string" calcext:value-type="string">
                <text:p>220.5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21" office:value-type="string" calcext:value-type="string">
                <text:p>297.4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2" calcext:value-type="date">
                <text:p>2016-08-12</text:p>
              </table:table-cell>
              <table:table-cell table:style-name="ce21" office:value-type="string" calcext:value-type="string">
                <text:p>138.7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9" calcext:value-type="date">
                <text:p>2016-08-19</text:p>
              </table:table-cell>
              <table:table-cell table:style-name="ce21" office:value-type="string" calcext:value-type="string">
                <text:p>10.7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ABRIL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2" calcext:value-type="date">
                <text:p>2016-08-22</text:p>
              </table:table-cell>
              <table:table-cell table:style-name="ce21" office:value-type="string" calcext:value-type="string">
                <text:p>9.93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2" calcext:value-type="date">
                <text:p>2016-08-22</text:p>
              </table:table-cell>
              <table:table-cell table:style-name="ce21" office:value-type="string" calcext:value-type="string">
                <text:p>9.93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3" calcext:value-type="date">
                <text:p>2016-08-23</text:p>
              </table:table-cell>
              <table:table-cell table:style-name="ce21" office:value-type="string" calcext:value-type="string">
                <text:p>14.3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ENER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21" office:value-type="string" calcext:value-type="string">
                <text:p>14.3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ABR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21" office:value-type="string" calcext:value-type="string">
                <text:p>14.3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MAY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21" office:value-type="string" calcext:value-type="string">
                <text:p>14.3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FEBR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21" office:value-type="string" calcext:value-type="string">
                <text:p>14.3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MARZ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21" office:value-type="string" calcext:value-type="string">
                <text:p>14.3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JUN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21" office:value-type="string" calcext:value-type="string">
                <text:p>14.3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JUL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21" office:value-type="string" calcext:value-type="string">
                <text:p>92.56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31" calcext:value-type="date">
                <text:p>2016-08-31</text:p>
              </table:table-cell>
              <table:table-cell table:style-name="ce21" office:value-type="float" office:value="529" calcext:value-type="float">
                <text:p>529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ACONDICIONADOR SPLIT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1" calcext:value-type="date">
                <text:p>2016-09-01</text:p>
              </table:table-cell>
              <table:table-cell table:style-name="ce21" office:value-type="string" calcext:value-type="string">
                <text:p>3125.7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V MANTMTO CTPD AGOST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2" calcext:value-type="date">
                <text:p>2016-09-02</text:p>
              </table:table-cell>
              <table:table-cell table:style-name="ce21" office:value-type="string" calcext:value-type="string">
                <text:p>12.98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 JULI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7" calcext:value-type="date">
                <text:p>2016-09-07</text:p>
              </table:table-cell>
              <table:table-cell table:style-name="ce21" office:value-type="string" calcext:value-type="string">
                <text:p>175.45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21" office:value-type="string" calcext:value-type="string">
                <text:p>1.1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21" office:value-type="string" calcext:value-type="string">
                <text:p>1.1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21" office:value-type="string" calcext:value-type="string">
                <text:p>1.1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21" office:value-type="string" calcext:value-type="string">
                <text:p>1.1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FEBRE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21" office:value-type="string" calcext:value-type="string">
                <text:p>1.61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21" office:value-type="string" calcext:value-type="string">
                <text:p>9.9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21" office:value-type="string" calcext:value-type="string">
                <text:p>9.9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21" office:value-type="string" calcext:value-type="string">
                <text:p>9.9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21" office:value-type="string" calcext:value-type="string">
                <text:p>12.0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21" office:value-type="string" calcext:value-type="string">
                <text:p>12.0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21" office:value-type="string" calcext:value-type="string">
                <text:p>12.8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21" office:value-type="string" calcext:value-type="string">
                <text:p>13.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21" office:value-type="string" calcext:value-type="string">
                <text:p>13.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FE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21" office:value-type="string" calcext:value-type="string">
                <text:p>9.9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21" office:value-type="string" calcext:value-type="string">
                <text:p>9.9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FEBR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21" office:value-type="string" calcext:value-type="string">
                <text:p>241.96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DE ELECTRICIDAD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21" office:value-type="string" calcext:value-type="string">
                <text:p>244.42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4" calcext:value-type="date">
                <text:p>2016-09-14</text:p>
              </table:table-cell>
              <table:table-cell table:style-name="ce21" office:value-type="string" calcext:value-type="string">
                <text:p>10.03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4" calcext:value-type="date">
                <text:p>2016-09-14</text:p>
              </table:table-cell>
              <table:table-cell table:style-name="ce21" office:value-type="string" calcext:value-type="string">
                <text:p>141.57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AGOST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16" calcext:value-type="date">
                <text:p>2016-09-16</text:p>
              </table:table-cell>
              <table:table-cell table:style-name="ce21" office:value-type="string" calcext:value-type="string">
                <text:p>177.5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VAL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0" calcext:value-type="date">
                <text:p>2016-09-20</text:p>
              </table:table-cell>
              <table:table-cell table:style-name="ce21" office:value-type="string" calcext:value-type="string">
                <text:p>85.5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PRÁCTICUM PROTEC. DATOS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21" office:value-type="string" calcext:value-type="string">
                <text:p>1.7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JUL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21" office:value-type="string" calcext:value-type="string">
                <text:p>2.2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EN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21" calcext:value-type="date">
                <text:p>2016-09-21</text:p>
              </table:table-cell>
              <table:table-cell table:style-name="ce21" office:value-type="string" calcext:value-type="string">
                <text:p>8.3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V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21" office:value-type="string" calcext:value-type="string">
                <text:p>14.3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AGOS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21" office:value-type="float" office:value="20" calcext:value-type="float">
                <text:p>20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FORMACIÓN INTERNA</text:p>
              </table:table-cell>
              <table:table-cell table:style-name="ce30" office:value-type="string" calcext:value-type="string">
                <text:p>INSCRIPCION CURSO TRANSP.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2" calcext:value-type="date">
                <text:p>2016-09-22</text:p>
              </table:table-cell>
              <table:table-cell table:style-name="ce21" office:value-type="string" calcext:value-type="string">
                <text:p>12.98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 AGOST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2" calcext:value-type="date">
                <text:p>2016-09-22</text:p>
              </table:table-cell>
              <table:table-cell table:style-name="ce21" office:value-type="float" office:value="20" calcext:value-type="float">
                <text:p>20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FORMACIÓN INTERNA</text:p>
              </table:table-cell>
              <table:table-cell table:style-name="ce30" office:value-type="string" calcext:value-type="string">
                <text:p>INSCRIPCION CURSO TRANSP.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22" calcext:value-type="date">
                <text:p>2016-09-22</text:p>
              </table:table-cell>
              <table:table-cell table:style-name="ce21" office:value-type="string" calcext:value-type="string">
                <text:p>20.41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GRANADA–SEV</text:p>
              </table:table-cell>
              <table:table-cell table:style-name="ce3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3" calcext:value-type="date">
                <text:p>2016-09-23</text:p>
              </table:table-cell>
              <table:table-cell table:style-name="ce21" office:value-type="string" calcext:value-type="string">
                <text:p>1.61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AGOST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21" office:value-type="string" calcext:value-type="string">
                <text:p>1.94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AGOST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21" office:value-type="string" calcext:value-type="string">
                <text:p>2.2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FEBR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21" office:value-type="string" calcext:value-type="string">
                <text:p>2.5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ABRIL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21" office:value-type="string" calcext:value-type="string">
                <text:p>2.6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MARZ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21" office:value-type="string" calcext:value-type="string">
                <text:p>12.0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1" calcext:value-type="date">
                <text:p>2016-10-01</text:p>
              </table:table-cell>
              <table:table-cell table:style-name="ce21" office:value-type="string" calcext:value-type="string">
                <text:p>3125.7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V MANTMTO CTPD SEPTIEMBR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3" calcext:value-type="date">
                <text:p>2016-10-03</text:p>
              </table:table-cell>
              <table:table-cell table:style-name="ce21" office:value-type="string" calcext:value-type="string">
                <text:p>31.5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ZARAGOZA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21" office:value-type="string" calcext:value-type="string">
                <text:p>93.75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6 3º TRIM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21" office:value-type="string" calcext:value-type="string">
                <text:p>137.25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UISICIÓN LIBROS CTPD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21" office:value-type="float" office:value="195" calcext:value-type="float">
                <text:p>195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4 3º TRIM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21" office:value-type="string" calcext:value-type="string">
                <text:p>58.31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4315108 <text:s text:c="11"/>TAMB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21" office:value-type="string" calcext:value-type="string">
                <text:p>164.44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4315306 <text:s text:c="11"/>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21" office:value-type="string" calcext:value-type="string">
                <text:p>186.29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650H80G <text:s text:c="11"/>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21" office:value-type="string" calcext:value-type="string">
                <text:p>231.99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5488802 <text:s text:c="11"/>Unida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21" office:value-type="string" calcext:value-type="string">
                <text:p>353.02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UNIDAD IMAGEN FUSOR LAS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21" office:value-type="float" office:value="1815" calcext:value-type="float">
                <text:p>1.815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CAMPAÑAS PUBLICIDAD</text:p>
              </table:table-cell>
              <table:table-cell table:style-name="ce30" office:value-type="string" calcext:value-type="string">
                <text:p>CAMPAÑA DIA INTER TRANSP.</text:p>
              </table:table-cell>
              <table:table-cell table:style-name="ce3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21" office:value-type="string" calcext:value-type="string">
                <text:p>68.9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21" office:value-type="string" calcext:value-type="string">
                <text:p>151.13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6" calcext:value-type="date">
                <text:p>2016-10-06</text:p>
              </table:table-cell>
              <table:table-cell table:style-name="ce21" office:value-type="string" calcext:value-type="string">
                <text:p>166.53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Servicios Lote 6 de RCJA: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21" office:value-type="string" calcext:value-type="string">
                <text:p>325.64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21" office:value-type="string" calcext:value-type="string">
                <text:p>325.64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21" office:value-type="string" calcext:value-type="string">
                <text:p>325.64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0" calcext:value-type="date">
                <text:p>2016-10-10</text:p>
              </table:table-cell>
              <table:table-cell table:style-name="ce21" office:value-type="string" calcext:value-type="string">
                <text:p>14.3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SEPT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0" calcext:value-type="date">
                <text:p>2016-10-10</text:p>
              </table:table-cell>
              <table:table-cell table:style-name="ce21" office:value-type="string" calcext:value-type="string">
                <text:p>55.9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TAXI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1" calcext:value-type="date">
                <text:p>2016-10-11</text:p>
              </table:table-cell>
              <table:table-cell table:style-name="ce21" office:value-type="string" calcext:value-type="string">
                <text:p>118.0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1" calcext:value-type="date">
                <text:p>2016-10-11</text:p>
              </table:table-cell>
              <table:table-cell table:style-name="ce21" office:value-type="string" calcext:value-type="string">
                <text:p>118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2" calcext:value-type="date">
                <text:p>2016-10-12</text:p>
              </table:table-cell>
              <table:table-cell table:style-name="ce21" office:value-type="string" calcext:value-type="string">
                <text:p>18.19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IMP COPIAS QHV01040 AGOST</text:p>
              </table:table-cell>
              <table:table-cell table:style-name="ce3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3" calcext:value-type="date">
                <text:p>2016-10-13</text:p>
              </table:table-cell>
              <table:table-cell table:style-name="ce21" office:value-type="string" calcext:value-type="string">
                <text:p>458.92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TONER Y TAMBO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4" calcext:value-type="date">
                <text:p>2016-10-14</text:p>
              </table:table-cell>
              <table:table-cell table:style-name="ce21" office:value-type="string" calcext:value-type="string">
                <text:p>12.0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AGOST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4" calcext:value-type="date">
                <text:p>2016-10-14</text:p>
              </table:table-cell>
              <table:table-cell table:style-name="ce21" office:value-type="string" calcext:value-type="string">
                <text:p>258.9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S SEPT.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7" calcext:value-type="date">
                <text:p>2016-10-17</text:p>
              </table:table-cell>
              <table:table-cell table:style-name="ce21" office:value-type="string" calcext:value-type="string">
                <text:p>14.2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AL AGOST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7" calcext:value-type="date">
                <text:p>2016-10-17</text:p>
              </table:table-cell>
              <table:table-cell table:style-name="ce21" office:value-type="string" calcext:value-type="string">
                <text:p>118.9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8" calcext:value-type="date">
                <text:p>2016-10-18</text:p>
              </table:table-cell>
              <table:table-cell table:style-name="ce21" office:value-type="string" calcext:value-type="string">
                <text:p>14.2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AL SEPT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8" calcext:value-type="date">
                <text:p>2016-10-18</text:p>
              </table:table-cell>
              <table:table-cell table:style-name="ce21" office:value-type="string" calcext:value-type="string">
                <text:p>26.67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21" office:value-type="string" calcext:value-type="string">
                <text:p>13.7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SEPT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21" office:value-type="float" office:value="20" calcext:value-type="float">
                <text:p>20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Productos de 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21" office:value-type="string" calcext:value-type="string">
                <text:p>141.57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ervicios Agua septiem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21" office:value-type="string" calcext:value-type="string">
                <text:p>1.94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SEPTIEM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21" office:value-type="string" calcext:value-type="string">
                <text:p>98.63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21" office:value-type="string" calcext:value-type="string">
                <text:p>123.06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TERMINALES JUN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21" office:value-type="string" calcext:value-type="string">
                <text:p>279.2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SV MOVILIDAD JUN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1" calcext:value-type="date">
                <text:p>2016-10-21</text:p>
              </table:table-cell>
              <table:table-cell table:style-name="ce21" office:value-type="string" calcext:value-type="string">
                <text:p>28.66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JUNI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1" calcext:value-type="date">
                <text:p>2016-10-21</text:p>
              </table:table-cell>
              <table:table-cell table:style-name="ce21" office:value-type="string" calcext:value-type="string">
                <text:p>521.23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4" calcext:value-type="date">
                <text:p>2016-10-24</text:p>
              </table:table-cell>
              <table:table-cell table:style-name="ce21" office:value-type="string" calcext:value-type="string">
                <text:p>1.61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SEPT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4" calcext:value-type="date">
                <text:p>2016-10-24</text:p>
              </table:table-cell>
              <table:table-cell table:style-name="ce21" office:value-type="float" office:value="33" calcext:value-type="float">
                <text:p>33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PROTOCOLO</text:p>
              </table:table-cell>
              <table:table-cell table:style-name="ce30" office:value-type="string" calcext:value-type="string">
                <text:p>COMIDA PROTOCOLO</text:p>
              </table:table-cell>
              <table:table-cell table:style-name="ce30" office:value-type="string" calcext:value-type="string">
                <text:p>PONZANO RESTAURADORES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4" calcext:value-type="date">
                <text:p>2016-10-24</text:p>
              </table:table-cell>
              <table:table-cell table:style-name="ce21" office:value-type="string" calcext:value-type="string">
                <text:p>83.7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4" calcext:value-type="date">
                <text:p>2016-10-24</text:p>
              </table:table-cell>
              <table:table-cell table:style-name="ce21" office:value-type="string" calcext:value-type="string">
                <text:p>215.31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AVE HOTEL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5" calcext:value-type="date">
                <text:p>2016-10-25</text:p>
              </table:table-cell>
              <table:table-cell table:style-name="ce21" office:value-type="string" calcext:value-type="string">
                <text:p>13.0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6" calcext:value-type="date">
                <text:p>2016-10-26</text:p>
              </table:table-cell>
              <table:table-cell table:style-name="ce21" office:value-type="string" calcext:value-type="string">
                <text:p>3.5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6" calcext:value-type="date">
                <text:p>2016-10-26</text:p>
              </table:table-cell>
              <table:table-cell table:style-name="ce21" office:value-type="string" calcext:value-type="string">
                <text:p>79.04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 CONTRATAC. PUB</text:p>
              </table:table-cell>
              <table:table-cell table:style-name="ce30" office:value-type="string" calcext:value-type="string">
                <text:p>LIBRERIA LA JURIDIC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0-26" calcext:value-type="date">
                <text:p>2016-10-26</text:p>
              </table:table-cell>
              <table:table-cell table:style-name="ce21" office:value-type="float" office:value="7623" calcext:value-type="float">
                <text:p>7.623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ABLETS MICROSOFT SURFACE</text:p>
              </table:table-cell>
              <table:table-cell table:style-name="ce3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21" office:value-type="float" office:value="9" calcext:value-type="float">
                <text:p>9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21" office:value-type="string" calcext:value-type="string">
                <text:p>28.09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21" office:value-type="string" calcext:value-type="string">
                <text:p>132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21" office:value-type="string" calcext:value-type="string">
                <text:p>132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8" calcext:value-type="date">
                <text:p>2016-10-28</text:p>
              </table:table-cell>
              <table:table-cell table:style-name="ce21" office:value-type="string" calcext:value-type="string">
                <text:p>1167.65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2" calcext:value-type="date">
                <text:p>2016-11-02</text:p>
              </table:table-cell>
              <table:table-cell table:style-name="ce21" office:value-type="string" calcext:value-type="string">
                <text:p>12.0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SEPT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3" calcext:value-type="date">
                <text:p>2016-11-03</text:p>
              </table:table-cell>
              <table:table-cell table:style-name="ce21" office:value-type="string" calcext:value-type="string">
                <text:p>3125.7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ENIMIENTO CTPD OCT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4" calcext:value-type="date">
                <text:p>2016-11-04</text:p>
              </table:table-cell>
              <table:table-cell table:style-name="ce21" office:value-type="string" calcext:value-type="string">
                <text:p>96.46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NUMERADOR CASCOS ORDENADO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07" calcext:value-type="date">
                <text:p>2016-11-07</text:p>
              </table:table-cell>
              <table:table-cell table:style-name="ce21" office:value-type="string" calcext:value-type="string">
                <text:p>215.31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 HOTEL AVE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08" calcext:value-type="date">
                <text:p>2016-11-08</text:p>
              </table:table-cell>
              <table:table-cell table:style-name="ce21" office:value-type="string" calcext:value-type="string">
                <text:p>16.14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JULI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08" calcext:value-type="date">
                <text:p>2016-11-08</text:p>
              </table:table-cell>
              <table:table-cell table:style-name="ce21" office:value-type="string" calcext:value-type="string">
                <text:p>71.4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09" calcext:value-type="date">
                <text:p>2016-11-09</text:p>
              </table:table-cell>
              <table:table-cell table:style-name="ce21" office:value-type="float" office:value="7" calcext:value-type="float">
                <text:p>7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9" calcext:value-type="date">
                <text:p>2016-11-09</text:p>
              </table:table-cell>
              <table:table-cell table:style-name="ce21" office:value-type="string" calcext:value-type="string">
                <text:p>141.57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OCTU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09" calcext:value-type="date">
                <text:p>2016-11-09</text:p>
              </table:table-cell>
              <table:table-cell table:style-name="ce21" office:value-type="string" calcext:value-type="string">
                <text:p>384.61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INFORMATIC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10" calcext:value-type="date">
                <text:p>2016-11-10</text:p>
              </table:table-cell>
              <table:table-cell table:style-name="ce21" office:value-type="string" calcext:value-type="string">
                <text:p>42.64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GASTOS CONTENCIOSOS</text:p>
              </table:table-cell>
              <table:table-cell table:style-name="ce30" office:value-type="string" calcext:value-type="string">
                <text:p>PODER PLEITOS</text:p>
              </table:table-cell>
              <table:table-cell table:style-name="ce30" office:value-type="string" calcext:value-type="string">
                <text:p>LLEDO Y SEDA. NOTARIOS ASOCIADOS CB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1" calcext:value-type="date">
                <text:p>2016-11-11</text:p>
              </table:table-cell>
              <table:table-cell table:style-name="ce21" office:value-type="string" calcext:value-type="string">
                <text:p>12.98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OCTUB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11" calcext:value-type="date">
                <text:p>2016-11-11</text:p>
              </table:table-cell>
              <table:table-cell table:style-name="ce21" office:value-type="string" calcext:value-type="string">
                <text:p>14.3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OCTU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4" calcext:value-type="date">
                <text:p>2016-11-14</text:p>
              </table:table-cell>
              <table:table-cell table:style-name="ce21" office:value-type="string" calcext:value-type="string">
                <text:p>1.61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C INTERN 2 OCTUB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4" calcext:value-type="date">
                <text:p>2016-11-14</text:p>
              </table:table-cell>
              <table:table-cell table:style-name="ce21" office:value-type="string" calcext:value-type="string">
                <text:p>24.3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LIBRO PLANIFIC. ESTRATEG.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14" calcext:value-type="date">
                <text:p>2016-11-14</text:p>
              </table:table-cell>
              <table:table-cell table:style-name="ce21" office:value-type="string" calcext:value-type="string">
                <text:p>29.67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14" calcext:value-type="date">
                <text:p>2016-11-14</text:p>
              </table:table-cell>
              <table:table-cell table:style-name="ce21" office:value-type="string" calcext:value-type="string">
                <text:p>118.9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21" office:value-type="string" calcext:value-type="string">
                <text:p>93.6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 OCTUBRE 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21" office:value-type="string" calcext:value-type="string">
                <text:p>308.0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JUL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21" office:value-type="string" calcext:value-type="string">
                <text:p>356.8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6 2º 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21" office:value-type="string" calcext:value-type="string">
                <text:p>1540.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4 2º 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6" calcext:value-type="date">
                <text:p>2016-11-16</text:p>
              </table:table-cell>
              <table:table-cell table:style-name="ce21" office:value-type="string" calcext:value-type="string">
                <text:p>171.77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ABRIL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8" calcext:value-type="date">
                <text:p>2016-11-18</text:p>
              </table:table-cell>
              <table:table-cell table:style-name="ce21" office:value-type="string" calcext:value-type="string">
                <text:p>2691.04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OFICINA BLOCS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1" calcext:value-type="date">
                <text:p>2016-11-21</text:p>
              </table:table-cell>
              <table:table-cell table:style-name="ce21" office:value-type="string" calcext:value-type="string">
                <text:p>12.38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AGOS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1" calcext:value-type="date">
                <text:p>2016-11-21</text:p>
              </table:table-cell>
              <table:table-cell table:style-name="ce21" office:value-type="float" office:value="34" calcext:value-type="float">
                <text:p>34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ELLO MADERA 65X40mm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1" calcext:value-type="date">
                <text:p>2016-11-21</text:p>
              </table:table-cell>
              <table:table-cell table:style-name="ce21" office:value-type="float" office:value="153" calcext:value-type="float">
                <text:p>153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PROCEDIMIENTO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21" office:value-type="string" calcext:value-type="string">
                <text:p>26.67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21" office:value-type="string" calcext:value-type="string">
                <text:p>39.37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21" office:value-type="string" calcext:value-type="string">
                <text:p>118.9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21" office:value-type="string" calcext:value-type="string">
                <text:p>132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23" calcext:value-type="date">
                <text:p>2016-11-23</text:p>
              </table:table-cell>
              <table:table-cell table:style-name="ce21" office:value-type="string" calcext:value-type="string">
                <text:p>98.01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MANTENIMIENTO COCHE</text:p>
              </table:table-cell>
              <table:table-cell table:style-name="ce30" office:value-type="string" calcext:value-type="string">
                <text:p>REPARAC VEHÍCULO BMW530D</text:p>
              </table:table-cell>
              <table:table-cell table:style-name="ce30" office:value-type="string" calcext:value-type="string">
                <text:p>TALLERES VICTORIANO PEL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4" calcext:value-type="date">
                <text:p>2016-11-24</text:p>
              </table:table-cell>
              <table:table-cell table:style-name="ce21" office:value-type="string" calcext:value-type="string">
                <text:p>140.64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 Y PEAJ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4" calcext:value-type="date">
                <text:p>2016-11-24</text:p>
              </table:table-cell>
              <table:table-cell table:style-name="ce21" office:value-type="string" calcext:value-type="string">
                <text:p>339.09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HOTEL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4" calcext:value-type="date">
                <text:p>2016-11-24</text:p>
              </table:table-cell>
              <table:table-cell table:style-name="ce21" office:value-type="string" calcext:value-type="string">
                <text:p>2913.08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50 LICENC. ANTIVIRUS CTPD</text:p>
              </table:table-cell>
              <table:table-cell table:style-name="ce30" office:value-type="string" calcext:value-type="string">
                <text:p>SUMINISTROS IMPORTACIONES Y MANTENI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25" calcext:value-type="date">
                <text:p>2016-11-25</text:p>
              </table:table-cell>
              <table:table-cell table:style-name="ce21" office:value-type="string" calcext:value-type="string">
                <text:p>193.4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AGOST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8" calcext:value-type="date">
                <text:p>2016-11-28</text:p>
              </table:table-cell>
              <table:table-cell table:style-name="ce21" office:value-type="string" calcext:value-type="string">
                <text:p>1.7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1 OCTU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9" calcext:value-type="date">
                <text:p>2016-11-29</text:p>
              </table:table-cell>
              <table:table-cell table:style-name="ce21" office:value-type="string" calcext:value-type="string">
                <text:p>6.96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RGADOR COCHE/CABLE USB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9" calcext:value-type="date">
                <text:p>2016-11-29</text:p>
              </table:table-cell>
              <table:table-cell table:style-name="ce21" office:value-type="string" calcext:value-type="string">
                <text:p>14.2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OCTU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9" calcext:value-type="date">
                <text:p>2016-11-29</text:p>
              </table:table-cell>
              <table:table-cell table:style-name="ce21" office:value-type="string" calcext:value-type="string">
                <text:p>155.6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PROTOCOLO</text:p>
              </table:table-cell>
              <table:table-cell table:style-name="ce30" office:value-type="string" calcext:value-type="string">
                <text:p>COMIDA PROTOCOLARIA</text:p>
              </table:table-cell>
              <table:table-cell table:style-name="ce30" office:value-type="string" calcext:value-type="string">
                <text:p>JURADOCALDAS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21" office:value-type="string" calcext:value-type="string">
                <text:p>9.52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TAXI JORNADAS TRANSPARENC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21" office:value-type="string" calcext:value-type="string">
                <text:p>9.6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TAXI JORNADA TRANSPARENC</text:p>
              </table:table-cell>
              <table:table-cell table:style-name="ce30" office:value-type="string" calcext:value-type="string">
                <text:p>MARIA JESUS FERNANDEZ COLORAD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21" office:value-type="float" office:value="150" calcext:value-type="float">
                <text:p>150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E GUICHOT</text:p>
              </table:table-cell>
              <table:table-cell table:style-name="ce30" office:value-type="string" calcext:value-type="string">
                <text:p>EMILIO GUICHOT REIN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21" office:value-type="float" office:value="150" calcext:value-type="float">
                <text:p>150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J MESEGUER</text:p>
              </table:table-cell>
              <table:table-cell table:style-name="ce3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21" office:value-type="float" office:value="150" calcext:value-type="float">
                <text:p>150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L E FLORES</text:p>
              </table:table-cell>
              <table:table-cell table:style-name="ce30" office:value-type="string" calcext:value-type="string">
                <text:p>LUIS ENRIQUE FLORES DOMINGU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21" office:value-type="string" calcext:value-type="string">
                <text:p>196.78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SEVER FDEZ</text:p>
              </table:table-cell>
              <table:table-cell table:style-name="ce30" office:value-type="string" calcext:value-type="string">
                <text:p>SEVERIANO FERNANDEZ RAMO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21" office:value-type="string" calcext:value-type="string">
                <text:p>272.68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R CAMACHO</text:p>
              </table:table-cell>
              <table:table-cell table:style-name="ce3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21" office:value-type="float" office:value="300" calcext:value-type="float">
                <text:p>300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ANA LOPEZ</text:p>
              </table:table-cell>
              <table:table-cell table:style-name="ce30" office:value-type="string" calcext:value-type="string">
                <text:p>ANA MARIA LOPEZ FERNAND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9.64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EN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79.2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CARLOS FLORES</text:p>
              </table:table-cell>
              <table:table-cell table:style-name="ce3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79.2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ELISABEH SAMARR</text:p>
              </table:table-cell>
              <table:table-cell table:style-name="ce3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84.25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RAFAEL CAMACHO</text:p>
              </table:table-cell>
              <table:table-cell table:style-name="ce3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96.15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118.8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FEBR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129.98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DESP JORN ELISABEH SAMARR</text:p>
              </table:table-cell>
              <table:table-cell table:style-name="ce3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132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132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float" office:value="212" calcext:value-type="float">
                <text:p>212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DESP JORNAD E ORDUÑA</text:p>
              </table:table-cell>
              <table:table-cell table:style-name="ce30" office:value-type="string" calcext:value-type="string">
                <text:p>ENRIQUE ORDUÑA PRAD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float" office:value="212" calcext:value-type="float">
                <text:p>212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DESP JORNAD J MESEGU</text:p>
              </table:table-cell>
              <table:table-cell table:style-name="ce3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214.84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DESP JORN CARLOS FLORES</text:p>
              </table:table-cell>
              <table:table-cell table:style-name="ce3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float" office:value="390" calcext:value-type="float">
                <text:p>390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RESTAURACION JORNADAS TR</text:p>
              </table:table-cell>
              <table:table-cell table:style-name="ce30" office:value-type="string" calcext:value-type="string">
                <text:p>RESTAURACION Y EVENTOS.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3022.58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CAMPAÑAS PUBLICIDAD</text:p>
              </table:table-cell>
              <table:table-cell table:style-name="ce30" office:value-type="string" calcext:value-type="string">
                <text:p>DIFUSIÓN PRENSA DIG. CTPD</text:p>
              </table:table-cell>
              <table:table-cell table:style-name="ce30" office:value-type="string" calcext:value-type="string">
                <text:p>M&amp;C SAATCHI MADRI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21" office:value-type="string" calcext:value-type="string">
                <text:p>3125.7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ENIM CTPD NOVIEMBRE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2" calcext:value-type="date">
                <text:p>2016-12-02</text:p>
              </table:table-cell>
              <table:table-cell table:style-name="ce21" office:value-type="string" calcext:value-type="string">
                <text:p>31.6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5" calcext:value-type="date">
                <text:p>2016-12-05</text:p>
              </table:table-cell>
              <table:table-cell table:style-name="ce21" office:value-type="string" calcext:value-type="string">
                <text:p>230.76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05" calcext:value-type="date">
                <text:p>2016-12-05</text:p>
              </table:table-cell>
              <table:table-cell table:style-name="ce21" office:value-type="string" calcext:value-type="string">
                <text:p>3670.32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SV PORTAL WEB CTPD SEPT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5" calcext:value-type="date">
                <text:p>2016-12-05</text:p>
              </table:table-cell>
              <table:table-cell table:style-name="ce21" office:value-type="string" calcext:value-type="string">
                <text:p>7551.22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ES Y MATERIAL OFICIN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7" calcext:value-type="date">
                <text:p>2016-12-07</text:p>
              </table:table-cell>
              <table:table-cell table:style-name="ce21" office:value-type="string" calcext:value-type="string">
                <text:p>12.04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ACC ALT CAP OCTU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7" calcext:value-type="date">
                <text:p>2016-12-07</text:p>
              </table:table-cell>
              <table:table-cell table:style-name="ce21" office:value-type="string" calcext:value-type="string">
                <text:p>29642.37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SV PORTAL WEB CTPD SEPT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9" calcext:value-type="date">
                <text:p>2016-12-09</text:p>
              </table:table-cell>
              <table:table-cell table:style-name="ce21" office:value-type="string" calcext:value-type="string">
                <text:p>35.51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BLE STAR TECH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9" calcext:value-type="date">
                <text:p>2016-12-09</text:p>
              </table:table-cell>
              <table:table-cell table:style-name="ce21" office:value-type="string" calcext:value-type="string">
                <text:p>174.76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 OKI AMARILL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0" calcext:value-type="date">
                <text:p>2016-12-10</text:p>
              </table:table-cell>
              <table:table-cell table:style-name="ce21" office:value-type="string" calcext:value-type="string">
                <text:p>1.7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1 NOV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21" office:value-type="string" calcext:value-type="string">
                <text:p>1.61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C INTERN 2 NOV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21" office:value-type="float" office:value="7" calcext:value-type="float">
                <text:p>7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21" office:value-type="string" calcext:value-type="string">
                <text:p>94.38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NOVIEM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21" office:value-type="float" office:value="113" calcext:value-type="float">
                <text:p>113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 OKI NEGRO</text:p>
              </table:table-cell>
              <table:table-cell table:style-name="ce30" office:value-type="string" calcext:value-type="string">
                <text:p>INFOR CASH &amp; CARRY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21" office:value-type="string" calcext:value-type="string">
                <text:p>12.98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NOVIE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21" office:value-type="string" calcext:value-type="string">
                <text:p>14.22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NOVIEM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21" office:value-type="string" calcext:value-type="string">
                <text:p>14.3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SEDES CRIT NOVIEM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21" office:value-type="string" calcext:value-type="string">
                <text:p>211.44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SEPTIEM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21" office:value-type="string" calcext:value-type="string">
                <text:p>19779.58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ADQUISICIÓN</text:p>
              </table:table-cell>
              <table:table-cell table:style-name="ce30" office:value-type="string" calcext:value-type="string">
                <text:p>ADQUIS. VEHÍCULO CPTDA</text:p>
              </table:table-cell>
              <table:table-cell table:style-name="ce30" office:value-type="string" calcext:value-type="string">
                <text:p>TECNICAS Y SERVICIOS DE AUTOMOCION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4" calcext:value-type="date">
                <text:p>2016-12-14</text:p>
              </table:table-cell>
              <table:table-cell table:style-name="ce21" office:value-type="string" calcext:value-type="string">
                <text:p>532.47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ECUACIÓN Y ROTULACIÓN</text:p>
              </table:table-cell>
              <table:table-cell table:style-name="ce30" office:value-type="string" calcext:value-type="string">
                <text:p>EURO ROTULO Y SERVICIOS PUBLICITARI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4" calcext:value-type="date">
                <text:p>2016-12-14</text:p>
              </table:table-cell>
              <table:table-cell table:style-name="ce21" office:value-type="string" calcext:value-type="string">
                <text:p>2461.79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ORGANIZACIÓN DE JORNADAS</text:p>
              </table:table-cell>
              <table:table-cell table:style-name="ce30" office:value-type="string" calcext:value-type="string">
                <text:p>FUND.CENTRO DE ESTUD.ANDALUCES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21" office:value-type="string" calcext:value-type="string">
                <text:p>37.67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21" office:value-type="string" calcext:value-type="string">
                <text:p>54.37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21" office:value-type="string" calcext:value-type="string">
                <text:p>132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21" office:value-type="string" calcext:value-type="string">
                <text:p>132.8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21" office:value-type="string" calcext:value-type="string">
                <text:p>13.48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VOZ FIJA SEPTIEM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21" office:value-type="string" calcext:value-type="string">
                <text:p>123.27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 OFICINA/TAMBOR OKI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21" office:value-type="string" calcext:value-type="string">
                <text:p>162.4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S NOV 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21" office:value-type="string" calcext:value-type="string">
                <text:p>1921.94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DES PORTAL WEB CTPD NOV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1" calcext:value-type="date">
                <text:p>2016-12-21</text:p>
              </table:table-cell>
              <table:table-cell table:style-name="ce21" office:value-type="string" calcext:value-type="string">
                <text:p>43.65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UADRADA ALUMINIO</text:p>
              </table:table-cell>
              <table:table-cell table:style-name="ce30" office:value-type="string" calcext:value-type="string">
                <text:p>GALERIA EL MARCO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1" calcext:value-type="date">
                <text:p>2016-12-21</text:p>
              </table:table-cell>
              <table:table-cell table:style-name="ce21" office:value-type="string" calcext:value-type="string">
                <text:p>257.92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ELECTRICO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2" calcext:value-type="date">
                <text:p>2016-12-22</text:p>
              </table:table-cell>
              <table:table-cell table:style-name="ce21" office:value-type="string" calcext:value-type="string">
                <text:p>1916.23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1–19/12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21" office:value-type="string" calcext:value-type="string">
                <text:p>93.75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 6 4º TRI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21" office:value-type="float" office:value="195" calcext:value-type="float">
                <text:p>195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 4 4º TRI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21" office:value-type="string" calcext:value-type="string">
                <text:p>1505.32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PROYECTOR PANTALLA ALTAV</text:p>
              </table:table-cell>
              <table:table-cell table:style-name="ce30" office:value-type="string" calcext:value-type="string">
                <text:p>INFORMATICA 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21" office:value-type="string" calcext:value-type="string">
                <text:p>3570.71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SIST VIDEOCONFERENC.</text:p>
              </table:table-cell>
              <table:table-cell table:style-name="ce30" office:value-type="string" calcext:value-type="string">
                <text:p>SERVICIOS MICROINFORMATIC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21" office:value-type="string" calcext:value-type="string">
                <text:p>7106.33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 PORTATILES DELL INSP</text:p>
              </table:table-cell>
              <table:table-cell table:style-name="ce3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21" office:value-type="string" calcext:value-type="string">
                <text:p>8426.06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DES PORTAL WEB CTPD DIC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26" calcext:value-type="date">
                <text:p>2016-12-26</text:p>
              </table:table-cell>
              <table:table-cell table:style-name="ce21" office:value-type="string" calcext:value-type="string">
                <text:p>14797.09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UIS. ORDENADORES PC</text:p>
              </table:table-cell>
              <table:table-cell table:style-name="ce30" office:value-type="string" calcext:value-type="string">
                <text:p>HP PRINTING AND COMPUTING SOLUTION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7" calcext:value-type="date">
                <text:p>2016-12-27</text:p>
              </table:table-cell>
              <table:table-cell table:style-name="ce21" office:value-type="string" calcext:value-type="string">
                <text:p>245.04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 OCTUBRE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7" calcext:value-type="date">
                <text:p>2016-12-27</text:p>
              </table:table-cell>
              <table:table-cell table:style-name="ce21" office:value-type="string" calcext:value-type="string">
                <text:p>1091.32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ALOJ PORTAL WEB OCT–NOV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28" calcext:value-type="date">
                <text:p>2016-12-28</text:p>
              </table:table-cell>
              <table:table-cell table:style-name="ce21" office:value-type="string" calcext:value-type="string">
                <text:p>12.05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ACC ALT CAP NOV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28" calcext:value-type="date">
                <text:p>2016-12-28</text:p>
              </table:table-cell>
              <table:table-cell table:style-name="ce21" office:value-type="string" calcext:value-type="string">
                <text:p>13.99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GUA MINERAL JORNAD TRANS</text:p>
              </table:table-cell>
              <table:table-cell table:style-name="ce30" office:value-type="string" calcext:value-type="string">
                <text:p>MUNDO DEL CATERING DE LA VERA. S.L.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9" calcext:value-type="date">
                <text:p>2016-12-29</text:p>
              </table:table-cell>
              <table:table-cell table:style-name="ce21" office:value-type="string" calcext:value-type="string">
                <text:p>146.31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MANTENIMIENTO COCHE</text:p>
              </table:table-cell>
              <table:table-cell table:style-name="ce30" office:value-type="string" calcext:value-type="string">
                <text:p>SUMINISTROS ACCESORIOS VEHÍCUL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21" office:value-type="string" calcext:value-type="string">
                <text:p>12.79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VOZ FIJA OCTU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21" office:value-type="string" calcext:value-type="string">
                <text:p>449.29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VESTUARIO</text:p>
              </table:table-cell>
              <table:table-cell table:style-name="ce30" office:value-type="string" calcext:value-type="string">
                <text:p>VESTUARIO CONDUCTOR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21" office:value-type="string" calcext:value-type="string">
                <text:p>584.97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GEST INT PUEST TRAB DIC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21" office:value-type="float" office:value="699" calcext:value-type="float">
                <text:p>699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MARA REFLEX DIGITAL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</table:table-row-group>
        </table:table-row-group>
        <table:table-row table:style-name="ro2">
          <table:table-cell table:style-name="ce3" office:value-type="date" office:date-value="2017-01-04" calcext:value-type="date">
            <text:p>2017-01-04</text:p>
          </table:table-cell>
          <table:table-cell table:style-name="ce21" office:value-type="string" calcext:value-type="string">
            <text:p>108.9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ADECUAC.Y ROTULACIÓN)</text:p>
          </table:table-cell>
          <table:table-cell table:style-name="ce31" office:value-type="string" calcext:value-type="string">
            <text:p>EURO ROTULO Y SERVICIOS PUBLICITARI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21" office:value-type="string" calcext:value-type="string">
            <text:p>1.6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ERN 2 DIC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21" office:value-type="string" calcext:value-type="string">
            <text:p>12.9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DIC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21" office:value-type="string" calcext:value-type="string">
            <text:p>14.3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SED CRIT DICIEMBRE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2" calcext:value-type="date">
            <text:p>2017-01-12</text:p>
          </table:table-cell>
          <table:table-cell table:style-name="ce21" office:value-type="string" calcext:value-type="string">
            <text:p>210.1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DIC 16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3" calcext:value-type="date">
            <text:p>2017-01-13</text:p>
          </table:table-cell>
          <table:table-cell table:style-name="ce21" office:value-type="string" calcext:value-type="string">
            <text:p>1.79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ERN 1 DIC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7" calcext:value-type="date">
            <text:p>2017-01-17</text:p>
          </table:table-cell>
          <table:table-cell table:style-name="ce21" office:value-type="string" calcext:value-type="string">
            <text:p>14.2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 DICIEMBR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5" calcext:value-type="date">
            <text:p>2017-01-25</text:p>
          </table:table-cell>
          <table:table-cell table:style-name="ce21" office:value-type="string" calcext:value-type="string">
            <text:p>847.4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1" office:value-type="string" calcext:value-type="string">
            <text:p>REPARACION VEHÍCULO SUSTITUCIÓN</text:p>
          </table:table-cell>
          <table:table-cell table:style-name="ce31" office:value-type="string" calcext:value-type="string">
            <text:p>TALLERES VICTORIANO PEL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6" calcext:value-type="date">
            <text:p>2017-01-26</text:p>
          </table:table-cell>
          <table:table-cell table:style-name="ce21" office:value-type="string" calcext:value-type="string">
            <text:p>349.69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DIS PRODUCT.2 ENARAS CTPDA)</text:p>
          </table:table-cell>
          <table:table-cell table:style-name="ce31" office:value-type="string" calcext:value-type="string">
            <text:p>DOCTOR WATSON COMUNICACION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7" calcext:value-type="date">
            <text:p>2017-01-27</text:p>
          </table:table-cell>
          <table:table-cell table:style-name="ce21" office:value-type="string" calcext:value-type="string">
            <text:p>12.05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2 ACC ALTA CAP DIC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1" calcext:value-type="date">
            <text:p>2017-02-01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VEHÍCULO OFICIAL</text:p>
          </table:table-cell>
          <table:table-cell table:style-name="ce31" office:value-type="string" calcext:value-type="string">
            <text:p>REPSOL COMERCIAL DE PRODUCTOS PET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01" calcext:value-type="date">
            <text:p>2017-02-01</text:p>
          </table:table-cell>
          <table:table-cell table:style-name="ce21" office:value-type="string" calcext:value-type="string">
            <text:p>20.4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CORDOB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01" calcext:value-type="date">
            <text:p>2017-02-01</text:p>
          </table:table-cell>
          <table:table-cell table:style-name="ce21" office:value-type="string" calcext:value-type="string">
            <text:p>20.4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CORDOB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1" calcext:value-type="date">
            <text:p>2017-02-01</text:p>
          </table:table-cell>
          <table:table-cell table:style-name="ce21" office:value-type="string" calcext:value-type="string">
            <text:p>22.89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VEHÍCULO OFICIAL</text:p>
          </table:table-cell>
          <table:table-cell table:style-name="ce31" office:value-type="string" calcext:value-type="string">
            <text:p>REPSOL COMERCIAL DE PRODUCTOS PET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6" calcext:value-type="date">
            <text:p>2017-02-06</text:p>
          </table:table-cell>
          <table:table-cell table:style-name="ce21" office:value-type="string" calcext:value-type="string">
            <text:p>246.6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ILIDAD NOV16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6" calcext:value-type="date">
            <text:p>2017-02-06</text:p>
          </table:table-cell>
          <table:table-cell table:style-name="ce21" office:value-type="string" calcext:value-type="string">
            <text:p>923.23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100 USB)</text:p>
          </table:table-cell>
          <table:table-cell table:style-name="ce31" office:value-type="string" calcext:value-type="string">
            <text:p>MARIA DEL MONTE MORALES BENIT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8" calcext:value-type="date">
            <text:p>2017-02-08</text:p>
          </table:table-cell>
          <table:table-cell table:style-name="ce21" office:value-type="string" calcext:value-type="string">
            <text:p>3.5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LAVADO VEHÍCULO OFICIAL</text:p>
          </table:table-cell>
          <table:table-cell table:style-name="ce31" office:value-type="string" calcext:value-type="string">
            <text:p>ESTACION DE SERVICIO LA RAZ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8" calcext:value-type="date">
            <text:p>2017-02-08</text:p>
          </table:table-cell>
          <table:table-cell table:style-name="ce21" office:value-type="string" calcext:value-type="string">
            <text:p>13.0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SV MENSAJERÍA OCTUBRE 16</text:p>
          </table:table-cell>
          <table:table-cell table:style-name="ce31" office:value-type="string" calcext:value-type="string">
            <text:p>CD GESTION SC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9" calcext:value-type="date">
            <text:p>2017-02-09</text:p>
          </table:table-cell>
          <table:table-cell table:style-name="ce21" office:value-type="string" calcext:value-type="string">
            <text:p>1.75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 1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9" calcext:value-type="date">
            <text:p>2017-02-09</text:p>
          </table:table-cell>
          <table:table-cell table:style-name="ce21" office:value-type="string" calcext:value-type="string">
            <text:p>14.3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SED CRIT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0" calcext:value-type="date">
            <text:p>2017-02-10</text:p>
          </table:table-cell>
          <table:table-cell table:style-name="ce21" office:value-type="string" calcext:value-type="string">
            <text:p>1.6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 2 ENERO 17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0" calcext:value-type="date">
            <text:p>2017-02-10</text:p>
          </table:table-cell>
          <table:table-cell table:style-name="ce21" office:value-type="string" calcext:value-type="string">
            <text:p>14.2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 ENERO 17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0" calcext:value-type="date">
            <text:p>2017-02-10</text:p>
          </table:table-cell>
          <table:table-cell table:style-name="ce21" office:value-type="string" calcext:value-type="string">
            <text:p>28.5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COPIAS QHV01040 1/10–31/1</text:p>
          </table:table-cell>
          <table:table-cell table:style-name="ce31" office:value-type="string" calcext:value-type="string">
            <text:p>CANON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3" calcext:value-type="date">
            <text:p>2017-02-13</text:p>
          </table:table-cell>
          <table:table-cell table:style-name="ce21" office:value-type="string" calcext:value-type="string">
            <text:p>26.67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3" calcext:value-type="date">
            <text:p>2017-02-13</text:p>
          </table:table-cell>
          <table:table-cell table:style-name="ce21" office:value-type="string" calcext:value-type="string">
            <text:p>132.8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21" office:value-type="string" calcext:value-type="string">
            <text:p>12.9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ENERO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21" office:value-type="string" calcext:value-type="string">
            <text:p>13.24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5 VOZ FIJA NOV 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21" office:value-type="string" calcext:value-type="string">
            <text:p>22.44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SUPERMERCADO)</text:p>
          </table:table-cell>
          <table:table-cell table:style-name="ce31" office:value-type="string" calcext:value-type="string">
            <text:p>EL CORTE INGLES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5" calcext:value-type="date">
            <text:p>2017-02-15</text:p>
          </table:table-cell>
          <table:table-cell table:style-name="ce21" office:value-type="string" calcext:value-type="string">
            <text:p>186.7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ENERO 17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6" calcext:value-type="date">
            <text:p>2017-02-16</text:p>
          </table:table-cell>
          <table:table-cell table:style-name="ce21" office:value-type="string" calcext:value-type="string">
            <text:p>55.82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JAEN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6" calcext:value-type="date">
            <text:p>2017-02-16</text:p>
          </table:table-cell>
          <table:table-cell table:style-name="ce21" office:value-type="float" office:value="103" calcext:value-type="float">
            <text:p>103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TREN HOTEL SEV–JAEN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7" calcext:value-type="date">
            <text:p>2017-02-17</text:p>
          </table:table-cell>
          <table:table-cell table:style-name="ce21" office:value-type="string" calcext:value-type="string">
            <text:p>119.37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LECTOR TARJ..CSBLES)</text:p>
          </table:table-cell>
          <table:table-cell table:style-name="ce31" office:value-type="string" calcext:value-type="string">
            <text:p>ALMACENES P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0" calcext:value-type="date">
            <text:p>2017-02-20</text:p>
          </table:table-cell>
          <table:table-cell table:style-name="ce21" office:value-type="string" calcext:value-type="string">
            <text:p>40.82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JAEN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0" calcext:value-type="date">
            <text:p>2017-02-20</text:p>
          </table:table-cell>
          <table:table-cell table:style-name="ce21" office:value-type="float" office:value="103" calcext:value-type="float">
            <text:p>103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TREN HOTEL SEV–JAEN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2" calcext:value-type="date">
            <text:p>2017-02-22</text:p>
          </table:table-cell>
          <table:table-cell table:style-name="ce21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1" office:value-type="string" calcext:value-type="string">
            <text:p>CUOTA AGUA ENERO</text:p>
          </table:table-cell>
          <table:table-cell table:style-name="ce30" office:value-type="string" calcext:value-type="string">
            <text:p>PURIFY HISPANI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3" calcext:value-type="date">
            <text:p>2017-02-23</text:p>
          </table:table-cell>
          <table:table-cell table:style-name="ce21" office:value-type="string" calcext:value-type="string">
            <text:p>192.13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ION SEV–ALMERI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3" calcext:value-type="date">
            <text:p>2017-02-23</text:p>
          </table:table-cell>
          <table:table-cell table:style-name="ce21" office:value-type="string" calcext:value-type="string">
            <text:p>192.13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ION 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4" calcext:value-type="date">
            <text:p>2017-02-24</text:p>
          </table:table-cell>
          <table:table-cell table:style-name="ce21" office:value-type="string" calcext:value-type="string">
            <text:p>74.5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HOTEL 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4" calcext:value-type="date">
            <text:p>2017-02-24</text:p>
          </table:table-cell>
          <table:table-cell table:style-name="ce21" office:value-type="string" calcext:value-type="string">
            <text:p>121.89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ALMERI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7" calcext:value-type="date">
            <text:p>2017-02-27</text:p>
          </table:table-cell>
          <table:table-cell table:style-name="ce21" office:value-type="string" calcext:value-type="string">
            <text:p>71.4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2" calcext:value-type="date">
            <text:p>2017-03-02</text:p>
          </table:table-cell>
          <table:table-cell table:style-name="ce21" office:value-type="string" calcext:value-type="string">
            <text:p>12.05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2 ACC ALTA CAP ENERO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3" calcext:value-type="date">
            <text:p>2017-03-03</text:p>
          </table:table-cell>
          <table:table-cell table:style-name="ce21" office:value-type="string" calcext:value-type="string">
            <text:p>98.35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TONER OKI BK)</text:p>
          </table:table-cell>
          <table:table-cell table:style-name="ce31" office:value-type="string" calcext:value-type="string">
            <text:p>ALMACENES P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6" calcext:value-type="date">
            <text:p>2017-03-06</text:p>
          </table:table-cell>
          <table:table-cell table:style-name="ce21" office:value-type="string" calcext:value-type="string">
            <text:p>237.2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 DIC 16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4" office:value-type="date" office:date-value="2017-03-08" calcext:value-type="date">
            <text:p>2017-03-08</text:p>
          </table:table-cell>
          <table:table-cell table:style-name="ce21" office:value-type="string" calcext:value-type="string">
            <text:p>4.5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2" office:value-type="string" calcext:value-type="string">
            <text:p>LAVADO VEHÍCULO OFICIAL</text:p>
          </table:table-cell>
          <table:table-cell table:style-name="ce32" office:value-type="string" calcext:value-type="string">
            <text:p>ESTACION DE SERVICIO LA RAZ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8" calcext:value-type="date">
            <text:p>2017-03-08</text:p>
          </table:table-cell>
          <table:table-cell table:style-name="ce21" office:value-type="string" calcext:value-type="string">
            <text:p>48.04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TUBOS CONEXIÓN)</text:p>
          </table:table-cell>
          <table:table-cell table:style-name="ce30" office:value-type="string" calcext:value-type="string">
            <text:p>PEDREGOS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8" calcext:value-type="date">
            <text:p>2017-03-08</text:p>
          </table:table-cell>
          <table:table-cell table:style-name="ce21" office:value-type="string" calcext:value-type="string">
            <text:p>57.2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FEBRERO</text:p>
          </table:table-cell>
          <table:table-cell table:style-name="ce31" office:value-type="string" calcext:value-type="string">
            <text:p>SOLRED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21" office:value-type="string" calcext:value-type="string">
            <text:p>9.7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ERN I FEBRE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21" office:value-type="string" calcext:value-type="string">
            <text:p>71.0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FEBRE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CENTRA</text:p>
          </table:table-cell>
          <table:table-cell table:style-name="ce31" office:value-type="string" calcext:value-type="string">
            <text:p>JORNADA TRANSP E ORDUÑA</text:p>
          </table:table-cell>
          <table:table-cell table:style-name="ce31" office:value-type="string" calcext:value-type="string">
            <text:p>ENRIQUE ORDUÑA PRAD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0" calcext:value-type="date">
            <text:p>2017-03-10</text:p>
          </table:table-cell>
          <table:table-cell table:style-name="ce21" office:value-type="string" calcext:value-type="string">
            <text:p>49.49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0" calcext:value-type="date">
            <text:p>2017-03-10</text:p>
          </table:table-cell>
          <table:table-cell table:style-name="ce21" office:value-type="string" calcext:value-type="string">
            <text:p>134.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3" calcext:value-type="date">
            <text:p>2017-03-13</text:p>
          </table:table-cell>
          <table:table-cell table:style-name="ce21" office:value-type="string" calcext:value-type="string">
            <text:p>169.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FEBRERO 17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21" office:value-type="string" calcext:value-type="string">
            <text:p>14.22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AL FEBRER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21" office:value-type="string" calcext:value-type="string">
            <text:p>23.18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RESP SED CRIT FEBR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21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1" office:value-type="string" calcext:value-type="string">
            <text:p>CUOTA AGUA FEBRERO</text:p>
          </table:table-cell>
          <table:table-cell table:style-name="ce30" office:value-type="string" calcext:value-type="string">
            <text:p>PURIFY HISPANI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5" calcext:value-type="date">
            <text:p>2017-03-15</text:p>
          </table:table-cell>
          <table:table-cell table:style-name="ce21" office:value-type="string" calcext:value-type="string">
            <text:p>16.94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CERT. REPRESENT. PERS JUR</text:p>
          </table:table-cell>
          <table:table-cell table:style-name="ce31" office:value-type="string" calcext:value-type="string">
            <text:p>FABRICA NACIONAL DE MONEDA Y TIMBRE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21" office:value-type="string" calcext:value-type="string">
            <text:p>20.4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HUELV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21" office:value-type="string" calcext:value-type="string">
            <text:p>20.4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HUELV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COMIDA SEV–HUELV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6" calcext:value-type="date">
            <text:p>2017-03-16</text:p>
          </table:table-cell>
          <table:table-cell table:style-name="ce21" office:value-type="string" calcext:value-type="string">
            <text:p>8.81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ERN 2 FEBRE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6" calcext:value-type="date">
            <text:p>2017-03-16</text:p>
          </table:table-cell>
          <table:table-cell table:style-name="ce21" office:value-type="string" calcext:value-type="string">
            <text:p>12.46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5 VOZ FIJA DIC 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21" office:value-type="string" calcext:value-type="string">
            <text:p>75.27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21" office:value-type="string" calcext:value-type="string">
            <text:p>111.35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1" office:value-type="string" calcext:value-type="string">
            <text:p>AMADOR MARTINEZ HERRER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21" office:value-type="string" calcext:value-type="string">
            <text:p>111.35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21" office:value-type="string" calcext:value-type="string">
            <text:p>111.35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4" calcext:value-type="date">
            <text:p>2017-03-24</text:p>
          </table:table-cell>
          <table:table-cell table:style-name="ce21" office:value-type="string" calcext:value-type="string">
            <text:p>246.97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1" office:value-type="string" calcext:value-type="string">
            <text:p>GARAJE VEHÍCULO OFICIAL</text:p>
          </table:table-cell>
          <table:table-cell table:style-name="ce31" office:value-type="string" calcext:value-type="string">
            <text:p>DICONFR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21" office:value-type="string" calcext:value-type="string">
            <text:p>93.75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31" office:value-type="string" calcext:value-type="string">
            <text:p>BAS BARCELONA 6 1ºTRIM 17</text:p>
          </table:table-cell>
          <table:table-cell table:style-name="ce31" office:value-type="string" calcext:value-type="string">
            <text:p>AGENCIA TRIBUTARIA DE SEVILL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21" office:value-type="float" office:value="195" calcext:value-type="float">
            <text:p>195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31" office:value-type="string" calcext:value-type="string">
            <text:p>BAS BARCELONA 4 1ºTRIM 17</text:p>
          </table:table-cell>
          <table:table-cell table:style-name="ce31" office:value-type="string" calcext:value-type="string">
            <text:p>AGENCIA TRIBUTARIA DE SEVILL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21" office:value-type="string" calcext:value-type="string">
            <text:p>907.43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SV PORTAL WEB CTPD FEBRER0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21" office:value-type="string" calcext:value-type="string">
            <text:p>1178.12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ALOJ GEST INF TI FEBR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21" office:value-type="string" calcext:value-type="string">
            <text:p>5647.95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ALOJ GEST INF TI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9" calcext:value-type="date">
            <text:p>2017-03-29</text:p>
          </table:table-cell>
          <table:table-cell table:style-name="ce21" office:value-type="string" calcext:value-type="string">
            <text:p>20.4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9" calcext:value-type="date">
            <text:p>2017-03-29</text:p>
          </table:table-cell>
          <table:table-cell table:style-name="ce21" office:value-type="string" calcext:value-type="string">
            <text:p>20.89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9" calcext:value-type="date">
            <text:p>2017-03-29</text:p>
          </table:table-cell>
          <table:table-cell table:style-name="ce21" office:value-type="string" calcext:value-type="string">
            <text:p>119.9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31" office:value-type="string" calcext:value-type="string">
            <text:p>COMIDA PROTOCOLO</text:p>
          </table:table-cell>
          <table:table-cell table:style-name="ce31" office:value-type="string" calcext:value-type="string">
            <text:p>JOSE TORRES TORRE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9" calcext:value-type="date">
            <text:p>2017-03-29</text:p>
          </table:table-cell>
          <table:table-cell table:style-name="ce21" office:value-type="string" calcext:value-type="string">
            <text:p>134.1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31" calcext:value-type="date">
            <text:p>2017-03-31</text:p>
          </table:table-cell>
          <table:table-cell table:style-name="ce21" office:value-type="string" calcext:value-type="string">
            <text:p>35.17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DVD.RATÓN)</text:p>
          </table:table-cell>
          <table:table-cell table:style-name="ce30" office:value-type="string" calcext:value-type="string">
            <text:p>PEDREGOS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4">
          <table:table-cell table:style-name="ce5" office:value-type="date" office:date-value="2017-04-01" calcext:value-type="date">
            <text:p>2017-04-01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ABRIL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3" calcext:value-type="date">
            <text:p>2017-04-03</text:p>
          </table:table-cell>
          <table:table-cell table:style-name="ce21" office:value-type="string" calcext:value-type="string">
            <text:p>4753.65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. PORTAL WEB CTPD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4" calcext:value-type="date">
            <text:p>2017-04-04</text:p>
          </table:table-cell>
          <table:table-cell table:style-name="ce21" office:value-type="string" calcext:value-type="string">
            <text:p>84.95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ORMÁTICO (TARJETA SD)</text:p>
          </table:table-cell>
          <table:table-cell table:style-name="ce33" office:value-type="string" calcext:value-type="string">
            <text:p>ALMACENES PAEZ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5" calcext:value-type="date">
            <text:p>2017-04-05</text:p>
          </table:table-cell>
          <table:table-cell table:style-name="ce21" office:value-type="string" calcext:value-type="string">
            <text:p>56.1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 CAP FEBRE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5" calcext:value-type="date">
            <text:p>2017-04-05</text:p>
          </table:table-cell>
          <table:table-cell table:style-name="ce21" office:value-type="string" calcext:value-type="string">
            <text:p>126.83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MARZO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6" calcext:value-type="date">
            <text:p>2017-04-06</text:p>
          </table:table-cell>
          <table:table-cell table:style-name="ce21" office:value-type="string" calcext:value-type="string">
            <text:p>334.43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7" calcext:value-type="date">
            <text:p>2017-04-07</text:p>
          </table:table-cell>
          <table:table-cell table:style-name="ce21" office:value-type="string" calcext:value-type="string">
            <text:p>11.5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I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7" calcext:value-type="date">
            <text:p>2017-04-07</text:p>
          </table:table-cell>
          <table:table-cell table:style-name="ce21" office:value-type="string" calcext:value-type="string">
            <text:p>20.41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LAG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0" calcext:value-type="date">
            <text:p>2017-04-10</text:p>
          </table:table-cell>
          <table:table-cell table:style-name="ce21" office:value-type="string" calcext:value-type="string">
            <text:p>20.41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LAG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1" calcext:value-type="date">
            <text:p>2017-04-11</text:p>
          </table:table-cell>
          <table:table-cell table:style-name="ce21" office:value-type="string" calcext:value-type="string">
            <text:p>42.2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ICAS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2" calcext:value-type="date">
            <text:p>2017-04-12</text:p>
          </table:table-cell>
          <table:table-cell table:style-name="ce21" office:value-type="string" calcext:value-type="string">
            <text:p>12.4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EN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2" calcext:value-type="date">
            <text:p>2017-04-12</text:p>
          </table:table-cell>
          <table:table-cell table:style-name="ce21" office:value-type="string" calcext:value-type="string">
            <text:p>14.2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7" calcext:value-type="date">
            <text:p>2017-04-17</text:p>
          </table:table-cell>
          <table:table-cell table:style-name="ce21" office:value-type="string" calcext:value-type="string">
            <text:p>9.7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ERN I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8" calcext:value-type="date">
            <text:p>2017-04-18</text:p>
          </table:table-cell>
          <table:table-cell table:style-name="ce21" office:value-type="string" calcext:value-type="string">
            <text:p>58.1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MARZ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8" calcext:value-type="date">
            <text:p>2017-04-18</text:p>
          </table:table-cell>
          <table:table-cell table:style-name="ce21" office:value-type="string" calcext:value-type="string">
            <text:p>217.0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MARZO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21" office:value-type="string" calcext:value-type="string">
            <text:p>16.35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DA SEV–MALAG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21" office:value-type="string" calcext:value-type="string">
            <text:p>134.1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21" office:value-type="string" calcext:value-type="string">
            <text:p>141.61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OMINIOS 01/01–31/03/17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21" office:value-type="string" calcext:value-type="string">
            <text:p>584.97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4" calcext:value-type="date">
            <text:p>2017-04-24</text:p>
          </table:table-cell>
          <table:table-cell table:style-name="ce21" office:value-type="string" calcext:value-type="string">
            <text:p>7833.38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5" calcext:value-type="date">
            <text:p>2017-04-25</text:p>
          </table:table-cell>
          <table:table-cell table:style-name="ce21" office:value-type="string" calcext:value-type="string">
            <text:p>7.21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8" calcext:value-type="date">
            <text:p>2017-04-28</text:p>
          </table:table-cell>
          <table:table-cell table:style-name="ce21" office:value-type="string" calcext:value-type="string">
            <text:p>128.05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TRIBUTOS</text:p>
          </table:table-cell>
          <table:table-cell table:style-name="ce33" office:value-type="string" calcext:value-type="string">
            <text:p>IVTM VEHÍCULO OFICIAL 2017</text:p>
          </table:table-cell>
          <table:table-cell table:style-name="ce33" office:value-type="string" calcext:value-type="string">
            <text:p>AGENCIA TRIBUTARIA DE SEVILL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8" calcext:value-type="date">
            <text:p>2017-04-28</text:p>
          </table:table-cell>
          <table:table-cell table:style-name="ce21" office:value-type="string" calcext:value-type="string">
            <text:p>146.25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8" calcext:value-type="date">
            <text:p>2017-04-28</text:p>
          </table:table-cell>
          <table:table-cell table:style-name="ce21" office:value-type="string" calcext:value-type="string">
            <text:p>160.92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5-02" calcext:value-type="date">
            <text:p>2017-05-02</text:p>
          </table:table-cell>
          <table:table-cell table:style-name="ce21" office:value-type="string" calcext:value-type="string">
            <text:p>382.2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3" calcext:value-type="date">
            <text:p>2017-05-03</text:p>
          </table:table-cell>
          <table:table-cell table:style-name="ce21" office:value-type="string" calcext:value-type="string">
            <text:p>3525.25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PORTAL WEB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4" calcext:value-type="date">
            <text:p>2017-05-04</text:p>
          </table:table-cell>
          <table:table-cell table:style-name="ce21" office:value-type="string" calcext:value-type="string">
            <text:p>50.58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ABRIL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6" calcext:value-type="date">
            <text:p>2017-05-06</text:p>
          </table:table-cell>
          <table:table-cell table:style-name="ce21" office:value-type="string" calcext:value-type="string">
            <text:p>24.71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3" office:value-type="string" calcext:value-type="string">
            <text:p>SUMINISTROS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9" calcext:value-type="date">
            <text:p>2017-05-09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4" office:value-type="string" calcext:value-type="string">
            <text:p>CUOTA AGUA ABRIL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0" calcext:value-type="date">
            <text:p>2017-05-10</text:p>
          </table:table-cell>
          <table:table-cell table:style-name="ce21" office:value-type="string" calcext:value-type="string">
            <text:p>105.09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21" office:value-type="string" calcext:value-type="string">
            <text:p>77.05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 CAP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21" office:value-type="string" calcext:value-type="string">
            <text:p>105.09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21" office:value-type="string" calcext:value-type="string">
            <text:p>105.09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21" office:value-type="string" calcext:value-type="string">
            <text:p>1834.92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PORTAL WEB 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21" office:value-type="string" calcext:value-type="string">
            <text:p>4072.21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21" office:value-type="string" calcext:value-type="string">
            <text:p>7.95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21" office:value-type="string" calcext:value-type="string">
            <text:p>45.6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21" office:value-type="string" calcext:value-type="string">
            <text:p>57.4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ABRIL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21" office:value-type="string" calcext:value-type="string">
            <text:p>207.9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ABRIL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21" office:value-type="string" calcext:value-type="string">
            <text:p>449.5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IMPRESION PROPUESTA INFOR</text:p>
          </table:table-cell>
          <table:table-cell table:style-name="ce33" office:value-type="string" calcext:value-type="string">
            <text:p>TECNOGRAPHIC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7" calcext:value-type="date">
            <text:p>2017-05-17</text:p>
          </table:table-cell>
          <table:table-cell table:style-name="ce21" office:value-type="string" calcext:value-type="string">
            <text:p>16.01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3" office:value-type="string" calcext:value-type="string">
            <text:p>GARAJE VEHIC OFICIAL</text:p>
          </table:table-cell>
          <table:table-cell table:style-name="ce33" office:value-type="string" calcext:value-type="string">
            <text:p>INMOBILIARIA PUERTA REAL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8" calcext:value-type="date">
            <text:p>2017-05-18</text:p>
          </table:table-cell>
          <table:table-cell table:style-name="ce21" office:value-type="string" calcext:value-type="string">
            <text:p>7.21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8" calcext:value-type="date">
            <text:p>2017-05-18</text:p>
          </table:table-cell>
          <table:table-cell table:style-name="ce21" office:value-type="string" calcext:value-type="string">
            <text:p>236.94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FEBRER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9" calcext:value-type="date">
            <text:p>2017-05-19</text:p>
          </table:table-cell>
          <table:table-cell table:style-name="ce21" office:value-type="string" calcext:value-type="string">
            <text:p>26.67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9" calcext:value-type="date">
            <text:p>2017-05-19</text:p>
          </table:table-cell>
          <table:table-cell table:style-name="ce21" office:value-type="string" calcext:value-type="string">
            <text:p>26.67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9" calcext:value-type="date">
            <text:p>2017-05-19</text:p>
          </table:table-cell>
          <table:table-cell table:style-name="ce21" office:value-type="string" calcext:value-type="string">
            <text:p>26.67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2" calcext:value-type="date">
            <text:p>2017-05-22</text:p>
          </table:table-cell>
          <table:table-cell table:style-name="ce21" office:value-type="string" calcext:value-type="string">
            <text:p>1501.56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Q. TÓNERES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3" calcext:value-type="date">
            <text:p>2017-05-23</text:p>
          </table:table-cell>
          <table:table-cell table:style-name="ce21" office:value-type="string" calcext:value-type="string">
            <text:p>224.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TRAT. PROCED. AD. COMÚN</text:p>
          </table:table-cell>
          <table:table-cell table:style-name="ce33" office:value-type="string" calcext:value-type="string">
            <text:p>ESPASA CALPE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3" calcext:value-type="date">
            <text:p>2017-05-23</text:p>
          </table:table-cell>
          <table:table-cell table:style-name="ce21" office:value-type="string" calcext:value-type="string">
            <text:p>10009.62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ESARR PORTAL ENER–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4" calcext:value-type="date">
            <text:p>2017-05-24</text:p>
          </table:table-cell>
          <table:table-cell table:style-name="ce21" office:value-type="string" calcext:value-type="string">
            <text:p>637.96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MANTMTO OFICINAS CERRADUR</text:p>
          </table:table-cell>
          <table:table-cell table:style-name="ce33" office:value-type="string" calcext:value-type="string">
            <text:p>EMPRESA PUBLICA DE GESTION DE ACTIV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5" calcext:value-type="date">
            <text:p>2017-05-25</text:p>
          </table:table-cell>
          <table:table-cell table:style-name="ce21" office:value-type="string" calcext:value-type="string">
            <text:p>584.97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<text:s/>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6" calcext:value-type="date">
            <text:p>2017-05-26</text:p>
          </table:table-cell>
          <table:table-cell table:style-name="ce21" office:value-type="string" calcext:value-type="string">
            <text:p>20.41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HUELV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6" calcext:value-type="date">
            <text:p>2017-05-26</text:p>
          </table:table-cell>
          <table:table-cell table:style-name="ce21" office:value-type="string" calcext:value-type="string">
            <text:p>20.41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ORDOB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6" office:value-type="date" office:date-value="2017-05-29" calcext:value-type="date">
            <text:p>2017-05-29</text:p>
          </table:table-cell>
          <table:table-cell table:style-name="ce21" office:value-type="string" calcext:value-type="string">
            <text:p>119.67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INF(SIST INALAM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9" calcext:value-type="date">
            <text:p>2017-05-29</text:p>
          </table:table-cell>
          <table:table-cell table:style-name="ce21" office:value-type="string" calcext:value-type="string">
            <text:p>253.3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9" calcext:value-type="date">
            <text:p>2017-05-29</text:p>
          </table:table-cell>
          <table:table-cell table:style-name="ce21" office:value-type="string" calcext:value-type="string">
            <text:p>449.4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(TAMBOR OKI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31" calcext:value-type="date">
            <text:p>2017-05-31</text:p>
          </table:table-cell>
          <table:table-cell table:style-name="ce21" office:value-type="string" calcext:value-type="string">
            <text:p>42.4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(CABLE/ADAP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21" office:value-type="string" calcext:value-type="string">
            <text:p>77.0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21" office:value-type="string" calcext:value-type="string">
            <text:p>12.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FEBR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21" office:value-type="string" calcext:value-type="string">
            <text:p>24.19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21" office:value-type="string" calcext:value-type="string">
            <text:p>134.1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HOTEL MADRID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02" calcext:value-type="date">
            <text:p>2017-06-02</text:p>
          </table:table-cell>
          <table:table-cell table:style-name="ce21" office:value-type="string" calcext:value-type="string">
            <text:p>142.13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/AUTOP MAYO</text:p>
          </table:table-cell>
          <table:table-cell table:style-name="ce33" office:value-type="string" calcext:value-type="string">
            <text:p>SOLRED SA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05" calcext:value-type="date">
            <text:p>2017-06-05</text:p>
          </table:table-cell>
          <table:table-cell table:style-name="ce21" office:value-type="string" calcext:value-type="string">
            <text:p>549.4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ES PERSON CTPD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07" calcext:value-type="date">
            <text:p>2017-06-07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MAYO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07" calcext:value-type="date">
            <text:p>2017-06-07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09" calcext:value-type="date">
            <text:p>2017-06-09</text:p>
          </table:table-cell>
          <table:table-cell table:style-name="ce21" office:value-type="string" calcext:value-type="string">
            <text:p>584.97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09" calcext:value-type="date">
            <text:p>2017-06-09</text:p>
          </table:table-cell>
          <table:table-cell table:style-name="ce21" office:value-type="string" calcext:value-type="string">
            <text:p>584.97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FEBRE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12" calcext:value-type="date">
            <text:p>2017-06-12</text:p>
          </table:table-cell>
          <table:table-cell table:style-name="ce21" office:value-type="string" calcext:value-type="string">
            <text:p>267.3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MAY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13" calcext:value-type="date">
            <text:p>2017-06-13</text:p>
          </table:table-cell>
          <table:table-cell table:style-name="ce21" office:value-type="string" calcext:value-type="string">
            <text:p>45.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RESP SED CRIT MAY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14" calcext:value-type="date">
            <text:p>2017-06-14</text:p>
          </table:table-cell>
          <table:table-cell table:style-name="ce21" office:value-type="string" calcext:value-type="string">
            <text:p>2800.21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ALOJ GEST INF TI MAY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16" calcext:value-type="date">
            <text:p>2017-06-16</text:p>
          </table:table-cell>
          <table:table-cell table:style-name="ce21" office:value-type="string" calcext:value-type="string">
            <text:p>129.6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Q. LIBROS TRANSP. PROT.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19" calcext:value-type="date">
            <text:p>2017-06-19</text:p>
          </table:table-cell>
          <table:table-cell table:style-name="ce21" office:value-type="string" calcext:value-type="string">
            <text:p>18.76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LETA TRANSP PROYECTOR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19" calcext:value-type="date">
            <text:p>2017-06-19</text:p>
          </table:table-cell>
          <table:table-cell table:style-name="ce21" office:value-type="string" calcext:value-type="string">
            <text:p>180.01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VUELO MALAGA–MANCHESTER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20" calcext:value-type="date">
            <text:p>2017-06-20</text:p>
          </table:table-cell>
          <table:table-cell table:style-name="ce21" office:value-type="string" calcext:value-type="string">
            <text:p>8.81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MAY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21" calcext:value-type="date">
            <text:p>2017-06-21</text:p>
          </table:table-cell>
          <table:table-cell table:style-name="ce21" office:value-type="string" calcext:value-type="string">
            <text:p>55.2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 MAYO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21" calcext:value-type="date">
            <text:p>2017-06-21</text:p>
          </table:table-cell>
          <table:table-cell table:style-name="ce21" office:value-type="string" calcext:value-type="string">
            <text:p>6.9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26" calcext:value-type="date">
            <text:p>2017-06-26</text:p>
          </table:table-cell>
          <table:table-cell table:style-name="ce21" office:value-type="string" calcext:value-type="string">
            <text:p>584.97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MAY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29" calcext:value-type="date">
            <text:p>2017-06-29</text:p>
          </table:table-cell>
          <table:table-cell table:style-name="ce21" office:value-type="string" calcext:value-type="string">
            <text:p>4821.9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CENTRA</text:p>
          </table:table-cell>
          <table:table-cell table:style-name="ce33" office:value-type="string" calcext:value-type="string">
            <text:p>JORNADAS PROTEC. DATOS</text:p>
          </table:table-cell>
          <table:table-cell table:style-name="ce33" office:value-type="string" calcext:value-type="string">
            <text:p>FUND.CENTRO DE ESTUD.ANDALUCES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5" office:value-type="date" office:date-value="2017-07-03" calcext:value-type="date">
            <text:p>2017-07-03</text:p>
          </table:table-cell>
          <table:table-cell table:style-name="ce21" office:value-type="string" calcext:value-type="string">
            <text:p>230.5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3" calcext:value-type="date">
            <text:p>2017-07-03</text:p>
          </table:table-cell>
          <table:table-cell table:style-name="ce21" office:value-type="string" calcext:value-type="string">
            <text:p>169.4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SV CONCERTADO FURGONETA</text:p>
          </table:table-cell>
          <table:table-cell table:style-name="ce31" office:value-type="string" calcext:value-type="string">
            <text:p>CD GESTION SC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5" calcext:value-type="date">
            <text:p>2017-07-05</text:p>
          </table:table-cell>
          <table:table-cell table:style-name="ce21" office:value-type="string" calcext:value-type="string">
            <text:p>64.42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JUNIO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6" calcext:value-type="date">
            <text:p>2017-07-06</text:p>
          </table:table-cell>
          <table:table-cell table:style-name="ce21" office:value-type="string" calcext:value-type="string">
            <text:p>77.0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06" calcext:value-type="date">
            <text:p>2017-07-06</text:p>
          </table:table-cell>
          <table:table-cell table:style-name="ce21" office:value-type="string" calcext:value-type="string">
            <text:p>134.1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7" calcext:value-type="date">
            <text:p>2017-07-07</text:p>
          </table:table-cell>
          <table:table-cell table:style-name="ce21" office:value-type="string" calcext:value-type="string">
            <text:p>382.2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 JUNIO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0" calcext:value-type="date">
            <text:p>2017-07-10</text:p>
          </table:table-cell>
          <table:table-cell table:style-name="ce21" office:value-type="string" calcext:value-type="string">
            <text:p>50.64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APTADOR MINI STARTECH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0" calcext:value-type="date">
            <text:p>2017-07-10</text:p>
          </table:table-cell>
          <table:table-cell table:style-name="ce21" office:value-type="string" calcext:value-type="string">
            <text:p>12.9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10" calcext:value-type="date">
            <text:p>2017-07-10</text:p>
          </table:table-cell>
          <table:table-cell table:style-name="ce21" office:value-type="string" calcext:value-type="string">
            <text:p>55.4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SEV–ZARAGOZ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10" calcext:value-type="date">
            <text:p>2017-07-10</text:p>
          </table:table-cell>
          <table:table-cell table:style-name="ce21" office:value-type="string" calcext:value-type="string">
            <text:p>31.69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JUNI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21" office:value-type="string" calcext:value-type="string">
            <text:p>8.5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21" office:value-type="string" calcext:value-type="string">
            <text:p>6.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2" calcext:value-type="date">
            <text:p>2017-07-12</text:p>
          </table:table-cell>
          <table:table-cell table:style-name="ce21" office:value-type="string" calcext:value-type="string">
            <text:p>53.4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 JUNI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3" calcext:value-type="date">
            <text:p>2017-07-13</text:p>
          </table:table-cell>
          <table:table-cell table:style-name="ce21" office:value-type="string" calcext:value-type="string">
            <text:p>45.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ICAS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1" calcext:value-type="date">
            <text:p>2017-07-21</text:p>
          </table:table-cell>
          <table:table-cell table:style-name="ce21" office:value-type="string" calcext:value-type="string">
            <text:p>127.51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. SOBRES</text:p>
          </table:table-cell>
          <table:table-cell table:style-name="ce33" office:value-type="string" calcext:value-type="string">
            <text:p>SEROF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5" calcext:value-type="date">
            <text:p>2017-07-25</text:p>
          </table:table-cell>
          <table:table-cell table:style-name="ce21" office:value-type="string" calcext:value-type="string">
            <text:p>447.0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JUNIO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7" calcext:value-type="date">
            <text:p>2017-07-27</text:p>
          </table:table-cell>
          <table:table-cell table:style-name="ce21" office:value-type="string" calcext:value-type="string">
            <text:p>77.0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8" calcext:value-type="date">
            <text:p>2017-07-28</text:p>
          </table:table-cell>
          <table:table-cell table:style-name="ce21" office:value-type="string" calcext:value-type="string">
            <text:p>266.2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VISTALEGRE IMPRESORE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8" calcext:value-type="date">
            <text:p>2017-07-28</text:p>
          </table:table-cell>
          <table:table-cell table:style-name="ce21" office:value-type="string" calcext:value-type="string">
            <text:p>358.3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 JULIO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3" calcext:value-type="date">
            <text:p>2017-08-03</text:p>
          </table:table-cell>
          <table:table-cell table:style-name="ce21" office:value-type="string" calcext:value-type="string">
            <text:p>135.52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Y AUTOPISTAS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4" calcext:value-type="date">
            <text:p>2017-08-04</text:p>
          </table:table-cell>
          <table:table-cell table:style-name="ce21" office:value-type="string" calcext:value-type="string">
            <text:p>235.9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MAY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4" calcext:value-type="date">
            <text:p>2017-08-04</text:p>
          </table:table-cell>
          <table:table-cell table:style-name="ce21" office:value-type="string" calcext:value-type="string">
            <text:p>12.4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6" calcext:value-type="date">
            <text:p>2017-08-06</text:p>
          </table:table-cell>
          <table:table-cell table:style-name="ce21" office:value-type="string" calcext:value-type="string">
            <text:p>83.61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VISTALEGRE SUMINISTRO INTEGRAL A O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7" calcext:value-type="date">
            <text:p>2017-08-07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JULI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8" calcext:value-type="date">
            <text:p>2017-08-08</text:p>
          </table:table-cell>
          <table:table-cell table:style-name="ce27" office:value-type="string" calcext:value-type="string">
            <text:p>9.14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I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08" calcext:value-type="date">
            <text:p>2017-08-08</text:p>
          </table:table-cell>
          <table:table-cell table:style-name="ce21" office:value-type="string" calcext:value-type="string">
            <text:p>584.97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JUNI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09" calcext:value-type="date">
            <text:p>2017-08-09</text:p>
          </table:table-cell>
          <table:table-cell table:style-name="ce21" office:value-type="string" calcext:value-type="string">
            <text:p>9.14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QHV01040 1/2–31/7</text:p>
          </table:table-cell>
          <table:table-cell table:style-name="ce33" office:value-type="string" calcext:value-type="string">
            <text:p>CANON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0" calcext:value-type="date">
            <text:p>2017-08-10</text:p>
          </table:table-cell>
          <table:table-cell table:style-name="ce21" office:value-type="string" calcext:value-type="string">
            <text:p>141.61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OMINIOS 1/4–30/06/2017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1" calcext:value-type="date">
            <text:p>2017-08-11</text:p>
          </table:table-cell>
          <table:table-cell table:style-name="ce21" office:value-type="string" calcext:value-type="string">
            <text:p>14.7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21" office:value-type="string" calcext:value-type="string">
            <text:p>490.1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JULI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21" office:value-type="string" calcext:value-type="string">
            <text:p>21.7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21" office:value-type="string" calcext:value-type="string">
            <text:p>18.1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21" office:value-type="string" calcext:value-type="string">
            <text:p>18.1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21" office:value-type="string" calcext:value-type="string">
            <text:p>52.9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JULI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21" office:value-type="string" calcext:value-type="string">
            <text:p>18.1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21" office:value-type="string" calcext:value-type="string">
            <text:p>6.7</text:p>
          </table:table-cell>
          <table:table-cell table:style-name="ce25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21" office:value-type="string" calcext:value-type="string">
            <text:p>425.92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LICENCIA ADOBE ACROBAT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8" calcext:value-type="date">
            <text:p>2017-08-18</text:p>
          </table:table-cell>
          <table:table-cell table:style-name="ce21" office:value-type="string" calcext:value-type="string">
            <text:p>45.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JUL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8" calcext:value-type="date">
            <text:p>2017-08-18</text:p>
          </table:table-cell>
          <table:table-cell table:style-name="ce21" office:value-type="string" calcext:value-type="string">
            <text:p>8.5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JUL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23" calcext:value-type="date">
            <text:p>2017-08-23</text:p>
          </table:table-cell>
          <table:table-cell table:style-name="ce21" office:value-type="string" calcext:value-type="string">
            <text:p>77.0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4" calcext:value-type="date">
            <text:p>2017-09-04</text:p>
          </table:table-cell>
          <table:table-cell table:style-name="ce21" office:value-type="string" calcext:value-type="string">
            <text:p>12.6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RCJA VOZ FIJA JUNI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21" office:value-type="string" calcext:value-type="string">
            <text:p>23.4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3" office:value-type="string" calcext:value-type="string">
            <text:p>SUMINISTROS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21" office:value-type="string" calcext:value-type="string">
            <text:p>1058.75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5–31/5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21" office:value-type="string" calcext:value-type="string">
            <text:p>1058.75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6–30/6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21" office:value-type="string" calcext:value-type="string">
            <text:p>1058.75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7–31/7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21" office:value-type="string" calcext:value-type="string">
            <text:p>4195.59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33" office:value-type="string" calcext:value-type="string">
            <text:p>MANTMTO SIST INFORM JULI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6" calcext:value-type="date">
            <text:p>2017-09-06</text:p>
          </table:table-cell>
          <table:table-cell table:style-name="ce21" office:value-type="string" calcext:value-type="string">
            <text:p>140.4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AGOST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7" calcext:value-type="date">
            <text:p>2017-09-07</text:p>
          </table:table-cell>
          <table:table-cell table:style-name="ce21" office:value-type="string" calcext:value-type="string">
            <text:p>256.8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8" calcext:value-type="date">
            <text:p>2017-09-08</text:p>
          </table:table-cell>
          <table:table-cell table:style-name="ce21" office:value-type="string" calcext:value-type="string">
            <text:p>297.07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33" office:value-type="string" calcext:value-type="string">
            <text:p>VESTUARIO CONDUCTOR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8" calcext:value-type="date">
            <text:p>2017-09-08</text:p>
          </table:table-cell>
          <table:table-cell table:style-name="ce21" office:value-type="string" calcext:value-type="string">
            <text:p>34.5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Servicios Lote 3 de RCJA: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2" calcext:value-type="date">
            <text:p>2017-09-12</text:p>
          </table:table-cell>
          <table:table-cell table:style-name="ce21" office:value-type="string" calcext:value-type="string">
            <text:p>8.5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AGOST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3" calcext:value-type="date">
            <text:p>2017-09-13</text:p>
          </table:table-cell>
          <table:table-cell table:style-name="ce21" office:value-type="string" calcext:value-type="string">
            <text:p>57.4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AGOST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3" calcext:value-type="date">
            <text:p>2017-09-13</text:p>
          </table:table-cell>
          <table:table-cell table:style-name="ce21" office:value-type="string" calcext:value-type="string">
            <text:p>6.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ERN 2 AGOST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9" calcext:value-type="date">
            <text:p>2017-09-19</text:p>
          </table:table-cell>
          <table:table-cell table:style-name="ce21" office:value-type="string" calcext:value-type="string">
            <text:p>77.0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AGOST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9" calcext:value-type="date">
            <text:p>2017-09-19</text:p>
          </table:table-cell>
          <table:table-cell table:style-name="ce21" office:value-type="string" calcext:value-type="string">
            <text:p>1058.75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8–30/8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21" calcext:value-type="date">
            <text:p>2017-09-21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AGOST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21" office:value-type="string" calcext:value-type="string">
            <text:p>14.6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5 VOZ FIJA JULIO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21" office:value-type="string" calcext:value-type="string">
            <text:p>127.05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–SEV </text:p>
          </table:table-cell>
          <table:table-cell table:style-name="ce35" office:value-type="string" calcext:value-type="string">
            <text:p>INMACULADA LOPEZ MONTAÑO 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21" office:value-type="string" calcext:value-type="string">
            <text:p>151.49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RID–SEV 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21" office:value-type="string" calcext:value-type="string">
            <text:p>279.92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–SEV Y HOTEL </text:p>
          </table:table-cell>
          <table:table-cell table:style-name="ce35" office:value-type="string" calcext:value-type="string">
            <text:p>INMACULADA LOPEZ MONTAÑO 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21" office:value-type="string" calcext:value-type="string">
            <text:p>352.83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–SEV Y HOTEL 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21" office:value-type="string" calcext:value-type="string">
            <text:p>1058.75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5" office:value-type="string" calcext:value-type="string">
            <text:p>SEGUIM. MEDIOS 1/9–30/9 </text:p>
          </table:table-cell>
          <table:table-cell table:style-name="ce33" office:value-type="string" calcext:value-type="string">
            <text:p>ACCESO GROUP SL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21" office:value-type="float" office:value="4264" calcext:value-type="float">
            <text:p>4.264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5" office:value-type="string" calcext:value-type="string">
            <text:p>EDIC. MAQUET. INF. ANUAL </text:p>
          </table:table-cell>
          <table:table-cell table:style-name="ce35" office:value-type="string" calcext:value-type="string">
            <text:p>IRIS GRAFICO SERVICIO EDITORIAL SL 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03" calcext:value-type="date">
            <text:p>2017-10-03</text:p>
          </table:table-cell>
          <table:table-cell table:style-name="ce21" office:value-type="string" calcext:value-type="string">
            <text:p>28.97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IAL INFORMATICO 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04" calcext:value-type="date">
            <text:p>2017-10-04</text:p>
          </table:table-cell>
          <table:table-cell table:style-name="ce21" office:value-type="string" calcext:value-type="string">
            <text:p>20.2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 INF. ADAPTAD. AUDIO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04" calcext:value-type="date">
            <text:p>2017-10-04</text:p>
          </table:table-cell>
          <table:table-cell table:style-name="ce21" office:value-type="string" calcext:value-type="string">
            <text:p>52.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COPIAS Y MATERIAL OFICINA</text:p>
          </table:table-cell>
          <table:table-cell table:style-name="ce35" office:value-type="string" calcext:value-type="string">
            <text:p>PAPELES DEL NORTE SL 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04" calcext:value-type="date">
            <text:p>2017-10-04</text:p>
          </table:table-cell>
          <table:table-cell table:style-name="ce21" office:value-type="string" calcext:value-type="string">
            <text:p>83.07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35" office:value-type="string" calcext:value-type="string">
            <text:p>MATERIAL ELECTRICIDAD </text:p>
          </table:table-cell>
          <table:table-cell table:style-name="ce30" office:value-type="string" calcext:value-type="string">
            <text:p>MUÑOZ RADIO ELECTRICIDAD SL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05" calcext:value-type="date">
            <text:p>2017-10-05</text:p>
          </table:table-cell>
          <table:table-cell table:style-name="ce21" office:value-type="string" calcext:value-type="string">
            <text:p>29.45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CORUÑA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05" calcext:value-type="date">
            <text:p>2017-10-05</text:p>
          </table:table-cell>
          <table:table-cell table:style-name="ce21" office:value-type="float" office:value="170" calcext:value-type="float">
            <text:p>170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ION SEV–CORUÑA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06" calcext:value-type="date">
            <text:p>2017-10-06</text:p>
          </table:table-cell>
          <table:table-cell table:style-name="ce21" office:value-type="string" calcext:value-type="string">
            <text:p>113.98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. OFICINA LUPAS </text:p>
          </table:table-cell>
          <table:table-cell table:style-name="ce35" office:value-type="string" calcext:value-type="string">
            <text:p>EL MUNDO DE LAS LUPAS SL 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10" calcext:value-type="date">
            <text:p>2017-10-10</text:p>
          </table:table-cell>
          <table:table-cell table:style-name="ce21" office:value-type="string" calcext:value-type="string">
            <text:p>272.94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5" office:value-type="string" calcext:value-type="string">
            <text:p>CORREOS SEPTIEMBRE 17 </text:p>
          </table:table-cell>
          <table:table-cell table:style-name="ce35" office:value-type="string" calcext:value-type="string">
            <text:p>SOCIEDAD ESTATAL CORREOS Y TELEGRAF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21" office:value-type="string" calcext:value-type="string">
            <text:p>8.51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8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21" office:value-type="string" calcext:value-type="string">
            <text:p>34.5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3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21" office:value-type="string" calcext:value-type="string">
            <text:p>275.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6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21" office:value-type="string" calcext:value-type="string">
            <text:p>647.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44315307 TONER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16" calcext:value-type="date">
            <text:p>2017-10-16</text:p>
          </table:table-cell>
          <table:table-cell table:style-name="ce21" office:value-type="string" calcext:value-type="string">
            <text:p>16.2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1847/3 CABLE HDMI ALTA DE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21" office:value-type="string" calcext:value-type="string">
            <text:p>18.11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1 RED TRONCAL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21" office:value-type="string" calcext:value-type="string">
            <text:p>77.0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2 ACC ALTA CAP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5" office:value-type="string" calcext:value-type="string">
            <text:p>SV AGUA FUENTE SEPTIEMBRE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20" calcext:value-type="date">
            <text:p>2017-10-20</text:p>
          </table:table-cell>
          <table:table-cell table:style-name="ce21" office:value-type="string" calcext:value-type="string">
            <text:p>20.41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LAGA–SEV </text:p>
          </table:table-cell>
          <table:table-cell table:style-name="ce30" office:value-type="string" calcext:value-type="string">
            <text:p>MANUEL FERNANDEZ MURILLO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20" calcext:value-type="date">
            <text:p>2017-10-20</text:p>
          </table:table-cell>
          <table:table-cell table:style-name="ce21" office:value-type="string" calcext:value-type="string">
            <text:p>47.08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LAGA–SEV </text:p>
          </table:table-cell>
          <table:table-cell table:style-name="ce30" office:value-type="string" calcext:value-type="string">
            <text:p>MARIA ESPERANZA DORADO PEREZ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23" calcext:value-type="date">
            <text:p>2017-10-23</text:p>
          </table:table-cell>
          <table:table-cell table:style-name="ce21" office:value-type="string" calcext:value-type="string">
            <text:p>6.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9 ACC INTERN 2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23" calcext:value-type="date">
            <text:p>2017-10-23</text:p>
          </table:table-cell>
          <table:table-cell table:style-name="ce21" office:value-type="string" calcext:value-type="string">
            <text:p>28.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5" office:value-type="string" calcext:value-type="string">
            <text:p>BOTELLAS AGUA </text:p>
          </table:table-cell>
          <table:table-cell table:style-name="ce35" office:value-type="string" calcext:value-type="string">
            <text:p>FRANCISCO JAVIER MORENO FRANCO 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24" calcext:value-type="date">
            <text:p>2017-10-24</text:p>
          </table:table-cell>
          <table:table-cell table:style-name="ce21" office:value-type="string" calcext:value-type="string">
            <text:p>297.9</text:p>
          </table:table-cell>
          <table:table-cell table:style-name="ce25" office:value-type="string" calcext:value-type="string">
            <text:p>COMUNICACIONES</text:p>
          </table:table-cell>
          <table:table-cell table:style-name="ce25" office:value-type="string" calcext:value-type="string">
            <text:p>POSTAL</text:p>
          </table:table-cell>
          <table:table-cell table:style-name="ce35" office:value-type="string" calcext:value-type="string">
            <text:p>SV CONCERTADO FURGONETA </text:p>
          </table:table-cell>
          <table:table-cell table:style-name="ce35" office:value-type="string" calcext:value-type="string">
            <text:p>CD GESTION SC 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26" calcext:value-type="date">
            <text:p>2017-10-26</text:p>
          </table:table-cell>
          <table:table-cell table:style-name="ce21" office:value-type="string" calcext:value-type="string">
            <text:p>27.85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RID–SEVILLA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26" calcext:value-type="date">
            <text:p>2017-10-26</text:p>
          </table:table-cell>
          <table:table-cell table:style-name="ce21" office:value-type="string" calcext:value-type="string">
            <text:p>71.56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5" office:value-type="string" calcext:value-type="string">
            <text:p>DOMINIOS 1/07–16/8/17 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26" calcext:value-type="date">
            <text:p>2017-10-26</text:p>
          </table:table-cell>
          <table:table-cell table:style-name="ce21" office:value-type="string" calcext:value-type="string">
            <text:p>82.3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RID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5">
          <table:table-cell table:style-name="ce8" office:value-type="date" office:date-value="2017-10-26" calcext:value-type="date">
            <text:p>2017-10-26</text:p>
          </table:table-cell>
          <table:table-cell table:style-name="ce21" office:value-type="string" calcext:value-type="string">
            <text:p>92.6</text:p>
          </table:table-cell>
          <table:table-cell table:style-name="ce26" office:value-type="string" calcext:value-type="string">
            <text:p>ACTIVIDAD</text:p>
          </table:table-cell>
          <table:table-cell table:style-name="ce26" office:value-type="string" calcext:value-type="string">
            <text:p>PROTOCOLO</text:p>
          </table:table-cell>
          <table:table-cell table:style-name="ce36" office:value-type="string" calcext:value-type="string">
            <text:p>COMIDA PROTOCOLARIA CON AUTORIDAD CATALANA</text:p>
          </table:table-cell>
          <table:table-cell table:style-name="ce41" office:value-type="string" calcext:value-type="string">
            <text:p>CASPERSA 2007 SL 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26" calcext:value-type="date">
            <text:p>2017-10-26</text:p>
          </table:table-cell>
          <table:table-cell table:style-name="ce21" office:value-type="string" calcext:value-type="string">
            <text:p>5066.15</text:p>
          </table:table-cell>
          <table:table-cell table:style-name="ce25" office:value-type="string" calcext:value-type="string">
            <text:p>SEDE</text:p>
          </table:table-cell>
          <table:table-cell table:style-name="ce25" office:value-type="string" calcext:value-type="string">
            <text:p>MANTENIMIENTO</text:p>
          </table:table-cell>
          <table:table-cell table:style-name="ce35" office:value-type="string" calcext:value-type="string">
            <text:p>INDIVIDUALIZ. DEPENDENC. </text:p>
          </table:table-cell>
          <table:table-cell table:style-name="ce35" office:value-type="string" calcext:value-type="string">
            <text:p>OFITECA TECHNOLOGY. S.L. 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27" calcext:value-type="date">
            <text:p>2017-10-27</text:p>
          </table:table-cell>
          <table:table-cell table:style-name="ce21" office:value-type="string" calcext:value-type="string">
            <text:p>4036.87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5" office:value-type="string" calcext:value-type="string">
            <text:p>MANTMTO SIST INFORM SEPT 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31" calcext:value-type="date">
            <text:p>2017-10-31</text:p>
          </table:table-cell>
          <table:table-cell table:style-name="ce21" office:value-type="string" calcext:value-type="string">
            <text:p>12.2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5 VOZ FIJA AGOSTO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0-31" calcext:value-type="date">
            <text:p>2017-10-31</text:p>
          </table:table-cell>
          <table:table-cell table:style-name="ce21" office:value-type="string" calcext:value-type="string">
            <text:p>57.4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7 NODOS INTER SEPT 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7-11-02" calcext:value-type="date">
            <text:p>2017-11-02</text:p>
          </table:table-cell>
          <table:table-cell table:style-name="ce21" office:value-type="string" calcext:value-type="string">
            <text:p>2096.68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7" office:value-type="string" calcext:value-type="string">
            <text:p>CAMPAÑA PUBLIC. TRNSP OCT</text:p>
          </table:table-cell>
          <table:table-cell table:style-name="ce42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3" calcext:value-type="date">
            <text:p>2017-11-03</text:p>
          </table:table-cell>
          <table:table-cell table:style-name="ce21" office:value-type="string" calcext:value-type="string">
            <text:p>740.5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4" office:value-type="string" calcext:value-type="string">
            <text:p>CURSO INGLES CTPD OCTUBRE</text:p>
          </table:table-cell>
          <table:table-cell table:style-name="ce34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3" calcext:value-type="date">
            <text:p>2017-11-03</text:p>
          </table:table-cell>
          <table:table-cell table:style-name="ce21" office:value-type="string" calcext:value-type="string">
            <text:p>1684.3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12 PANTALLAS PRODISPLAY23</text:p>
          </table:table-cell>
          <table:table-cell table:style-name="ce34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6" calcext:value-type="date">
            <text:p>2017-11-06</text:p>
          </table:table-cell>
          <table:table-cell table:style-name="ce21" office:value-type="string" calcext:value-type="string">
            <text:p>523.5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6 SV MOVILID AGOST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6" calcext:value-type="date">
            <text:p>2017-11-06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34" office:value-type="string" calcext:value-type="string">
            <text:p>PILA ALCALINA MICRO AAA</text:p>
          </table:table-cell>
          <table:table-cell table:style-name="ce30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7" calcext:value-type="date">
            <text:p>2017-11-07</text:p>
          </table:table-cell>
          <table:table-cell table:style-name="ce21" office:value-type="string" calcext:value-type="string">
            <text:p>13.3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 INFORM LATIGUILLOS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8" calcext:value-type="date">
            <text:p>2017-11-08</text:p>
          </table:table-cell>
          <table:table-cell table:style-name="ce21" office:value-type="string" calcext:value-type="string">
            <text:p>449.2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OFICINA PAPEL A4</text:p>
          </table:table-cell>
          <table:table-cell table:style-name="ce34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9" calcext:value-type="date">
            <text:p>2017-11-09</text:p>
          </table:table-cell>
          <table:table-cell table:style-name="ce21" office:value-type="string" calcext:value-type="string">
            <text:p>4.5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4" office:value-type="string" calcext:value-type="string">
            <text:p>LAVADO VEHÍCULO OFICIAL</text:p>
          </table:table-cell>
          <table:table-cell table:style-name="ce34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0" calcext:value-type="date">
            <text:p>2017-11-10</text:p>
          </table:table-cell>
          <table:table-cell table:style-name="ce21" office:value-type="string" calcext:value-type="string">
            <text:p>129.62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4" office:value-type="string" calcext:value-type="string">
            <text:p>COMBUSTIBLE/AUTOPIST OCT</text:p>
          </table:table-cell>
          <table:table-cell table:style-name="ce34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3" calcext:value-type="date">
            <text:p>2017-11-13</text:p>
          </table:table-cell>
          <table:table-cell table:style-name="ce21" office:value-type="string" calcext:value-type="string">
            <text:p>66.33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COPIAS QHV01040 1/8–31/10</text:p>
          </table:table-cell>
          <table:table-cell table:style-name="ce34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21" office:value-type="string" calcext:value-type="string">
            <text:p>34.5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3 RESP SED CRIT OCTU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21" office:value-type="string" calcext:value-type="string">
            <text:p>56.8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7 NODOS INTERC OCTUB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21" office:value-type="string" calcext:value-type="string">
            <text:p>8.4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8 ACC INTERN I OCTUB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21" office:value-type="string" calcext:value-type="string">
            <text:p>6.6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9 ACC INTERN 2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21" office:value-type="string" calcext:value-type="string">
            <text:p>216.2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4" office:value-type="string" calcext:value-type="string">
            <text:p>CORREOS OCTUBRE 17</text:p>
          </table:table-cell>
          <table:table-cell table:style-name="ce3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7" calcext:value-type="date">
            <text:p>2017-11-17</text:p>
          </table:table-cell>
          <table:table-cell table:style-name="ce21" office:value-type="string" calcext:value-type="string">
            <text:p>1448.1</text:p>
          </table:table-cell>
          <table:table-cell table:style-name="ce25" office:value-type="string" calcext:value-type="string">
            <text:p>SEDE</text:p>
          </table:table-cell>
          <table:table-cell table:style-name="ce25" office:value-type="string" calcext:value-type="string">
            <text:p>MANTENIMIENTO</text:p>
          </table:table-cell>
          <table:table-cell table:style-name="ce34" office:value-type="string" calcext:value-type="string">
            <text:p>INDIVIDUALIZ DEPENDENC.</text:p>
          </table:table-cell>
          <table:table-cell table:style-name="ce35" office:value-type="string" calcext:value-type="string">
            <text:p>OFITECA TECHNOLOGY. S.L. 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7" calcext:value-type="date">
            <text:p>2017-11-17</text:p>
          </table:table-cell>
          <table:table-cell table:style-name="ce21" office:value-type="string" calcext:value-type="string">
            <text:p>18.11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1 RED TRONCAL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0" calcext:value-type="date">
            <text:p>2017-11-20</text:p>
          </table:table-cell>
          <table:table-cell table:style-name="ce21" office:value-type="string" calcext:value-type="string">
            <text:p>621.46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INFORMAT USB 16G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0" calcext:value-type="date">
            <text:p>2017-11-20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4" office:value-type="string" calcext:value-type="string">
            <text:p>SV AGUA FUENTE OCTUBRE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1" calcext:value-type="date">
            <text:p>2017-11-21</text:p>
          </table:table-cell>
          <table:table-cell table:style-name="ce21" office:value-type="string" calcext:value-type="string">
            <text:p>438.9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6 SV MOVILID SEPTIEM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4" calcext:value-type="date">
            <text:p>2017-11-24</text:p>
          </table:table-cell>
          <table:table-cell table:style-name="ce21" office:value-type="string" calcext:value-type="string">
            <text:p>77.0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2 ACC ALTA CAP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4" calcext:value-type="date">
            <text:p>2017-11-24</text:p>
          </table:table-cell>
          <table:table-cell table:style-name="ce21" office:value-type="string" calcext:value-type="string">
            <text:p>242.67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CUBIERTA EXT INF. ANUAL</text:p>
          </table:table-cell>
          <table:table-cell table:style-name="ce34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7" calcext:value-type="date">
            <text:p>2017-11-27</text:p>
          </table:table-cell>
          <table:table-cell table:style-name="ce21" office:value-type="string" calcext:value-type="string">
            <text:p>8564.09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4" office:value-type="string" calcext:value-type="string">
            <text:p>MANTMTO SIST INFORM OCTUB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8" calcext:value-type="date">
            <text:p>2017-11-28</text:p>
          </table:table-cell>
          <table:table-cell table:style-name="ce21" office:value-type="float" office:value="219" calcext:value-type="float">
            <text:p>219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FUSOR IMPRESORA OKI B721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21" office:value-type="string" calcext:value-type="string">
            <text:p>13.2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5 VOZ FIJA SEPTIEMBR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21" office:value-type="string" calcext:value-type="string">
            <text:p>1058.75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4" office:value-type="string" calcext:value-type="string">
            <text:p>SEGUIM. MEDIOS NOVIEMBRE</text:p>
          </table:table-cell>
          <table:table-cell table:style-name="ce33" office:value-type="string" calcext:value-type="string">
            <text:p>ACCESO GROUP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21" office:value-type="string" calcext:value-type="string">
            <text:p>12.6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4" office:value-type="string" calcext:value-type="string">
            <text:p>ADQ. LIBRO TRANSP. DATOS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1" calcext:value-type="date">
            <text:p>2017-12-01</text:p>
          </table:table-cell>
          <table:table-cell table:style-name="ce21" office:value-type="string" calcext:value-type="string">
            <text:p>12839.08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ALOJ GEST SIST 13/7–30/9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3" calcext:value-type="date">
            <text:p>2017-12-03</text:p>
          </table:table-cell>
          <table:table-cell table:style-name="ce21" office:value-type="string" calcext:value-type="string">
            <text:p>2096.66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CAMP. PUB. TRANSP. NOVIEM</text:p>
          </table:table-cell>
          <table:table-cell table:style-name="ce38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4" calcext:value-type="date">
            <text:p>2017-12-04</text:p>
          </table:table-cell>
          <table:table-cell table:style-name="ce21" office:value-type="string" calcext:value-type="string">
            <text:p>6654.15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ICROSOFT SURFACE PRO I5</text:p>
          </table:table-cell>
          <table:table-cell table:style-name="ce3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4" calcext:value-type="date">
            <text:p>2017-12-04</text:p>
          </table:table-cell>
          <table:table-cell table:style-name="ce21" office:value-type="float" office:value="2420" calcext:value-type="float">
            <text:p>2.420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INSERCIÓN PUBLIC. REVISTA</text:p>
          </table:table-cell>
          <table:table-cell table:style-name="ce38" office:value-type="string" calcext:value-type="string">
            <text:p>ANDALUCIA ECONOMIC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4" calcext:value-type="date">
            <text:p>2017-12-04</text:p>
          </table:table-cell>
          <table:table-cell table:style-name="ce21" office:value-type="string" calcext:value-type="string">
            <text:p>871.2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JUICIO ORD480/2016</text:p>
          </table:table-cell>
          <table:table-cell table:style-name="ce38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21" office:value-type="string" calcext:value-type="string">
            <text:p>955.5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8" office:value-type="string" calcext:value-type="string">
            <text:p>CURSO INGLES CTPDA NOV</text:p>
          </table:table-cell>
          <table:table-cell table:style-name="ce3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21" office:value-type="string" calcext:value-type="string">
            <text:p>4.5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21" office:value-type="string" calcext:value-type="string">
            <text:p>129.21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8" office:value-type="string" calcext:value-type="string">
            <text:p>COMBUSTIBLE NOVIEMBRE</text:p>
          </table:table-cell>
          <table:table-cell table:style-name="ce3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21" office:value-type="string" calcext:value-type="string">
            <text:p>34.99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FUNDA CÁMARA FOTOS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21" office:value-type="string" calcext:value-type="string">
            <text:p>449.13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38" office:value-type="string" calcext:value-type="string">
            <text:p>VESTUARIO CONDUCTOR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6" calcext:value-type="date">
            <text:p>2017-12-06</text:p>
          </table:table-cell>
          <table:table-cell table:style-name="ce21" office:value-type="string" calcext:value-type="string">
            <text:p>35.6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8" office:value-type="string" calcext:value-type="string">
            <text:p>SUMINISTROS SUPERMERCADO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21" office:value-type="string" calcext:value-type="string">
            <text:p>134.1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AVE SEV–MA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21" office:value-type="string" calcext:value-type="string">
            <text:p>28.49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1" calcext:value-type="date">
            <text:p>2017-12-11</text:p>
          </table:table-cell>
          <table:table-cell table:style-name="ce21" office:value-type="string" calcext:value-type="string">
            <text:p>178.29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LECTOR CÓDIGO DE BARRAS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21" office:value-type="string" calcext:value-type="string">
            <text:p>28.59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21" office:value-type="string" calcext:value-type="string">
            <text:p>134.1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2" calcext:value-type="date">
            <text:p>2017-12-12</text:p>
          </table:table-cell>
          <table:table-cell table:style-name="ce21" office:value-type="string" calcext:value-type="string">
            <text:p>3887.52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ADQ. TÓNERES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21" office:value-type="string" calcext:value-type="string">
            <text:p>66.4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 INFORMAT DVD–R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21" office:value-type="string" calcext:value-type="string">
            <text:p>34.7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3 SED CRITIC NOVIEMB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21" office:value-type="string" calcext:value-type="string">
            <text:p>56.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7 NODOS INTERC NOV</text:p>
          </table:table-cell>
          <table:table-cell table:style-name="ce3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21" office:value-type="string" calcext:value-type="string">
            <text:p>234.92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8" office:value-type="string" calcext:value-type="string">
            <text:p>ROTULACIÓN DESPACHOS</text:p>
          </table:table-cell>
          <table:table-cell table:style-name="ce38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21" office:value-type="string" calcext:value-type="string">
            <text:p>18.11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 NOVIEMBR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21" office:value-type="string" calcext:value-type="string">
            <text:p>6289.96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CAMPAÑA REGIONAL RADIO</text:p>
          </table:table-cell>
          <table:table-cell table:style-name="ce38" office:value-type="string" calcext:value-type="string">
            <text:p>ASOC DE EMISORAS MUNICIPALES DE AND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21" office:value-type="string" calcext:value-type="string">
            <text:p>8.3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8 ACC INTERN 1 NOVI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21" office:value-type="string" calcext:value-type="string">
            <text:p>6.4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9 ACC INTER 2 NOVIEM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5" calcext:value-type="date">
            <text:p>2017-12-15</text:p>
          </table:table-cell>
          <table:table-cell table:style-name="ce21" office:value-type="string" calcext:value-type="string">
            <text:p>4307.12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MANTMTO SIST INFOR NOVIEM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8" calcext:value-type="date">
            <text:p>2017-12-18</text:p>
          </table:table-cell>
          <table:table-cell table:style-name="ce21" office:value-type="string" calcext:value-type="string">
            <text:p>20.41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CADIZ–SEV</text:p>
          </table:table-cell>
          <table:table-cell table:style-name="ce38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9" calcext:value-type="date">
            <text:p>2017-12-19</text:p>
          </table:table-cell>
          <table:table-cell table:style-name="ce21" office:value-type="string" calcext:value-type="string">
            <text:p>70.05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DOMINIOS 17/08–30/09/17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0" calcext:value-type="date">
            <text:p>2017-12-20</text:p>
          </table:table-cell>
          <table:table-cell table:style-name="ce21" office:value-type="string" calcext:value-type="string">
            <text:p>18.1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0" calcext:value-type="date">
            <text:p>2017-12-20</text:p>
          </table:table-cell>
          <table:table-cell table:style-name="ce21" office:value-type="string" calcext:value-type="string">
            <text:p>169.4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CARPETAS</text:p>
          </table:table-cell>
          <table:table-cell table:style-name="ce3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21" office:value-type="string" calcext:value-type="string">
            <text:p>61.5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6 TERMINALES OCTUBR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21" office:value-type="string" calcext:value-type="string">
            <text:p>180.17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TARJETAS</text:p>
          </table:table-cell>
          <table:table-cell table:style-name="ce3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21" office:value-type="string" calcext:value-type="string">
            <text:p>140.44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SV VALOR AÑAD RCJA NOV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21" office:value-type="string" calcext:value-type="string">
            <text:p>94.38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8" office:value-type="string" calcext:value-type="string">
            <text:p>SV AGUA FUENTE NOVIEMBRE</text:p>
          </table:table-cell>
          <table:table-cell table:style-name="ce3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21" office:value-type="string" calcext:value-type="string">
            <text:p>157.74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8" office:value-type="string" calcext:value-type="string">
            <text:p>CORREOS NOVIEMBRE 17</text:p>
          </table:table-cell>
          <table:table-cell table:style-name="ce3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21" office:value-type="string" calcext:value-type="string">
            <text:p>1238.16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CENTRA</text:p>
          </table:table-cell>
          <table:table-cell table:style-name="ce38" office:value-type="string" calcext:value-type="string">
            <text:p>CHARLA–COLOQUIO TRANSPAR</text:p>
          </table:table-cell>
          <table:table-cell table:style-name="ce38"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3" calcext:value-type="date">
            <text:p>2017-12-23</text:p>
          </table:table-cell>
          <table:table-cell table:style-name="ce21" office:value-type="string" calcext:value-type="string">
            <text:p>77.0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NOV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6" calcext:value-type="date">
            <text:p>2017-12-26</text:p>
          </table:table-cell>
          <table:table-cell table:style-name="ce21" office:value-type="string" calcext:value-type="string">
            <text:p>273.1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ID OCTUBR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7" calcext:value-type="date">
            <text:p>2017-12-27</text:p>
          </table:table-cell>
          <table:table-cell table:style-name="ce21" office:value-type="string" calcext:value-type="string">
            <text:p>348.53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DE OFICINA</text:p>
          </table:table-cell>
          <table:table-cell table:style-name="ce3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7" calcext:value-type="date">
            <text:p>2017-12-27</text:p>
          </table:table-cell>
          <table:table-cell table:style-name="ce21" office:value-type="string" calcext:value-type="string">
            <text:p>5060.7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IMPRESORA DEPARTAMENTAL</text:p>
          </table:table-cell>
          <table:table-cell table:style-name="ce38" office:value-type="string" calcext:value-type="string">
            <text:p>RICOH ESPAÑA. SLU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7" calcext:value-type="date">
            <text:p>2017-12-27</text:p>
          </table:table-cell>
          <table:table-cell table:style-name="ce21" office:value-type="string" calcext:value-type="string">
            <text:p>1025.6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TERMINAL PROX LECTOR TARJ</text:p>
          </table:table-cell>
          <table:table-cell table:style-name="ce38" office:value-type="string" calcext:value-type="string">
            <text:p>ELELOG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8" calcext:value-type="date">
            <text:p>2017-12-28</text:p>
          </table:table-cell>
          <table:table-cell table:style-name="ce21" office:value-type="string" calcext:value-type="string">
            <text:p>8288.5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OPEN DATA</text:p>
          </table:table-cell>
          <table:table-cell table:style-name="ce38"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8" calcext:value-type="date">
            <text:p>2017-12-28</text:p>
          </table:table-cell>
          <table:table-cell table:style-name="ce21" office:value-type="string" calcext:value-type="string">
            <text:p>3012.33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TARJET CRIPT LECTOR IMPR</text:p>
          </table:table-cell>
          <table:table-cell table:style-name="ce38" office:value-type="string" calcext:value-type="string">
            <text:p>UNIFY COMMUNICATION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21" office:value-type="string" calcext:value-type="string">
            <text:p>17.2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5 VOZ FIJA OCTUBRE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21" office:value-type="string" calcext:value-type="string">
            <text:p>995.3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8" office:value-type="string" calcext:value-type="string">
            <text:p>CURSO INGLES CTPDA DICIEM</text:p>
          </table:table-cell>
          <table:table-cell table:style-name="ce3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21" office:value-type="float" office:value="1452" calcext:value-type="float">
            <text:p>1.452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PROC AUTOS 9/2017</text:p>
          </table:table-cell>
          <table:table-cell table:style-name="ce38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1-02" calcext:value-type="date">
            <text:p>2018-01-02</text:p>
          </table:table-cell>
          <table:table-cell table:style-name="ce21" office:value-type="string" calcext:value-type="string">
            <text:p>1058.75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IM. MEDIOS DICIEMBRE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2" calcext:value-type="date">
            <text:p>2018-01-02</text:p>
          </table:table-cell>
          <table:table-cell table:style-name="ce21" office:value-type="string" calcext:value-type="string">
            <text:p>2096.66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CAMPAÑAS PUBLICIDAD</text:p>
          </table:table-cell>
          <table:table-cell table:style-name="ce38" office:value-type="string" calcext:value-type="string">
            <text:p>CAMP. PUBLIC. TRANSP. DIC</text:p>
          </table:table-cell>
          <table:table-cell table:style-name="ce38" office:value-type="string" calcext:value-type="string">
            <text:p>EL CONTENEDOR EDICIONE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4" calcext:value-type="date">
            <text:p>2018-01-04</text:p>
          </table:table-cell>
          <table:table-cell table:style-name="ce21" office:value-type="string" calcext:value-type="string">
            <text:p>140.44</text:p>
          </table:table-cell>
          <table:table-cell table:style-name="ce31" office:value-type="string" calcext:value-type="string">
            <text:p>ENCOMIENDAS</text:p>
          </table:table-cell>
          <table:table-cell table:style-name="ce31" office:value-type="string" calcext:value-type="string">
            <text:p>SANDETEL</text:p>
          </table:table-cell>
          <table:table-cell table:style-name="ce38" office:value-type="string" calcext:value-type="string">
            <text:p>SV VALOR AÑAD RCJA DIC</text:p>
          </table:table-cell>
          <table:table-cell table:style-name="ce3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5" calcext:value-type="date">
            <text:p>2018-01-05</text:p>
          </table:table-cell>
          <table:table-cell table:style-name="ce21" office:value-type="string" calcext:value-type="string">
            <text:p>14.57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 Y LAVADOS</text:p>
          </table:table-cell>
          <table:table-cell table:style-name="ce33" office:value-type="string" calcext:value-type="string">
            <text:p>COMBUSTIBLE Y AUTOPISTAS</text:p>
          </table:table-cell>
          <table:table-cell table:style-name="ce38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8" calcext:value-type="date">
            <text:p>2018-01-08</text:p>
          </table:table-cell>
          <table:table-cell table:style-name="ce21" office:value-type="string" calcext:value-type="string">
            <text:p>94.38</text:p>
          </table:table-cell>
          <table:table-cell table:style-name="ce31" office:value-type="string" calcext:value-type="string">
            <text:p>SEDE</text:p>
          </table:table-cell>
          <table:table-cell table:style-name="ce31" office:value-type="string" calcext:value-type="string">
            <text:p>MANTENIMIENTO</text:p>
          </table:table-cell>
          <table:table-cell table:style-name="ce38" office:value-type="string" calcext:value-type="string">
            <text:p>SV AGUA FUENTE DICIEMBRE</text:p>
          </table:table-cell>
          <table:table-cell table:style-name="ce38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1" calcext:value-type="date">
            <text:p>2018-01-11</text:p>
          </table:table-cell>
          <table:table-cell table:style-name="ce21" office:value-type="string" calcext:value-type="string">
            <text:p>8.32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8 RCJA ACC INT 1 DIC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1" calcext:value-type="date">
            <text:p>2018-01-11</text:p>
          </table:table-cell>
          <table:table-cell table:style-name="ce21" office:value-type="string" calcext:value-type="string">
            <text:p>34.76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3 RCJA SED CRIT DIC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1" calcext:value-type="date">
            <text:p>2018-01-11</text:p>
          </table:table-cell>
          <table:table-cell table:style-name="ce21" office:value-type="string" calcext:value-type="string">
            <text:p>56.29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7 RCJA NODOS INT DIC</text:p>
          </table:table-cell>
          <table:table-cell table:style-name="ce38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2" calcext:value-type="date">
            <text:p>2018-01-12</text:p>
          </table:table-cell>
          <table:table-cell table:style-name="ce21" office:value-type="string" calcext:value-type="string">
            <text:p>28.8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BLOCK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2" calcext:value-type="date">
            <text:p>2018-01-12</text:p>
          </table:table-cell>
          <table:table-cell table:style-name="ce21" office:value-type="string" calcext:value-type="string">
            <text:p>141.38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5" calcext:value-type="date">
            <text:p>2018-01-15</text:p>
          </table:table-cell>
          <table:table-cell table:style-name="ce21" office:value-type="string" calcext:value-type="string">
            <text:p>6.4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9 RCJA ACC INT 2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6" calcext:value-type="date">
            <text:p>2018-01-16</text:p>
          </table:table-cell>
          <table:table-cell table:style-name="ce21" office:value-type="string" calcext:value-type="string">
            <text:p>4.5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6" calcext:value-type="date">
            <text:p>2018-01-16</text:p>
          </table:table-cell>
          <table:table-cell table:style-name="ce21" office:value-type="float" office:value="1936" calcext:value-type="float">
            <text:p>1.936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PROCED 494/16</text:p>
          </table:table-cell>
          <table:table-cell table:style-name="ce38" office:value-type="string" calcext:value-type="string">
            <text:p>BCC ABOGADOS GABINETE LEGAL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8-01-17" calcext:value-type="date">
            <text:p>2018-01-17</text:p>
          </table:table-cell>
          <table:table-cell table:style-name="ce21" office:value-type="string" calcext:value-type="string">
            <text:p>18.15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AL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7" calcext:value-type="date">
            <text:p>2018-01-17</text:p>
          </table:table-cell>
          <table:table-cell table:style-name="ce21" office:value-type="string" calcext:value-type="string">
            <text:p>976.8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8" office:value-type="string" calcext:value-type="string">
            <text:p>CORREOS DICIEMBRE 17</text:p>
          </table:table-cell>
          <table:table-cell table:style-name="ce3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8" calcext:value-type="date">
            <text:p>2018-01-18</text:p>
          </table:table-cell>
          <table:table-cell table:style-name="ce21" office:value-type="string" calcext:value-type="string">
            <text:p>109.8</text:p>
          </table:table-cell>
          <table:table-cell table:style-name="ce33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ADQ. LIBROS PROTEC. DATOS</text:p>
          </table:table-cell>
          <table:table-cell table:style-name="ce38" office:value-type="string" calcext:value-type="string">
            <text:p>ESPASA CALPE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2" calcext:value-type="date">
            <text:p>2018-01-22</text:p>
          </table:table-cell>
          <table:table-cell table:style-name="ce21" office:value-type="string" calcext:value-type="string">
            <text:p>3.98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AGENDA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4" calcext:value-type="date">
            <text:p>2018-01-24</text:p>
          </table:table-cell>
          <table:table-cell table:style-name="ce21" office:value-type="string" calcext:value-type="string">
            <text:p>77.09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5" calcext:value-type="date">
            <text:p>2018-01-25</text:p>
          </table:table-cell>
          <table:table-cell table:style-name="ce21" office:value-type="string" calcext:value-type="string">
            <text:p>21.1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TAXI 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5" calcext:value-type="date">
            <text:p>2018-01-25</text:p>
          </table:table-cell>
          <table:table-cell table:style-name="ce21" office:value-type="string" calcext:value-type="string">
            <text:p>272.7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30" calcext:value-type="date">
            <text:p>2018-01-30</text:p>
          </table:table-cell>
          <table:table-cell table:style-name="ce21" office:value-type="string" calcext:value-type="string">
            <text:p>48.3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AGENDA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30" calcext:value-type="date">
            <text:p>2018-01-30</text:p>
          </table:table-cell>
          <table:table-cell table:style-name="ce21" office:value-type="string" calcext:value-type="string">
            <text:p>460.89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</text:p>
          </table:table-cell>
          <table:table-cell table:style-name="ce38" office:value-type="string" calcext:value-type="string">
            <text:p>SEROF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7" office:value-type="date" office:date-value="2018-01-31" calcext:value-type="date">
            <text:p>2018-01-31</text:p>
          </table:table-cell>
          <table:table-cell table:style-name="ce21" office:value-type="string" calcext:value-type="string">
            <text:p>381.63</text:p>
          </table:table-cell>
          <table:table-cell table:style-name="ce80" office:value-type="string" calcext:value-type="string">
            <text:p>ACTIVIDAD</text:p>
          </table:table-cell>
          <table:table-cell table:style-name="ce80" office:value-type="string" calcext:value-type="string">
            <text:p>MATERIAL INFORMÁTICO Y DE OFICINA</text:p>
          </table:table-cell>
          <table:table-cell table:style-name="ce93" office:value-type="string" calcext:value-type="string">
            <text:p>BORRADOR INFORME ANUAL CONSEJO 17</text:p>
          </table:table-cell>
          <table:table-cell table:style-name="ce93" office:value-type="string" calcext:value-type="string">
            <text:p>TECNOGRAPHIC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31" calcext:value-type="date">
            <text:p>2018-01-31</text:p>
          </table:table-cell>
          <table:table-cell table:style-name="ce21" office:value-type="string" calcext:value-type="string">
            <text:p>1058.75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M. MEDIOS ENERO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1" calcext:value-type="date">
            <text:p>2018-02-01</text:p>
          </table:table-cell>
          <table:table-cell table:style-name="ce21" office:value-type="string" calcext:value-type="string">
            <text:p>181.5</text:p>
          </table:table-cell>
          <table:table-cell table:style-name="ce31" office:value-type="string" calcext:value-type="string">
            <text:p>SEDE</text:p>
          </table:table-cell>
          <table:table-cell table:style-name="ce31" office:value-type="string" calcext:value-type="string">
            <text:p>MANTENIMIENTO</text:p>
          </table:table-cell>
          <table:table-cell table:style-name="ce38" office:value-type="string" calcext:value-type="string">
            <text:p>SV AGUA FUENTE ENERO–VASOS</text:p>
          </table:table-cell>
          <table:table-cell table:style-name="ce38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2" calcext:value-type="date">
            <text:p>2018-02-02</text:p>
          </table:table-cell>
          <table:table-cell table:style-name="ce21" office:value-type="string" calcext:value-type="string">
            <text:p>20.03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5 RCJA VOZ FIJA NOV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2" calcext:value-type="date">
            <text:p>2018-02-02</text:p>
          </table:table-cell>
          <table:table-cell table:style-name="ce21" office:value-type="string" calcext:value-type="string">
            <text:p>317.89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TERMIN ACCES NOV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2" calcext:value-type="date">
            <text:p>2018-02-02</text:p>
          </table:table-cell>
          <table:table-cell table:style-name="ce21" office:value-type="string" calcext:value-type="string">
            <text:p>329.6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 NOV 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5" calcext:value-type="date">
            <text:p>2018-02-05</text:p>
          </table:table-cell>
          <table:table-cell table:style-name="ce21" office:value-type="string" calcext:value-type="string">
            <text:p>7.55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8" office:value-type="string" calcext:value-type="string">
            <text:p>MATERIAL ELECTRICID. PILA</text:p>
          </table:table-cell>
          <table:table-cell table:style-name="ce38" office:value-type="string" calcext:value-type="string">
            <text:p>MUÑOZ RADIO ELECTRICIDAD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5" calcext:value-type="date">
            <text:p>2018-02-05</text:p>
          </table:table-cell>
          <table:table-cell table:style-name="ce21" office:value-type="string" calcext:value-type="string">
            <text:p>375.1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8" office:value-type="string" calcext:value-type="string">
            <text:p>MINUTA PROCED 9/17</text:p>
          </table:table-cell>
          <table:table-cell table:style-name="ce38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5" calcext:value-type="date">
            <text:p>2018-02-05</text:p>
          </table:table-cell>
          <table:table-cell table:style-name="ce21" office:value-type="string" calcext:value-type="string">
            <text:p>423.5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8" office:value-type="string" calcext:value-type="string">
            <text:p>MINUTA PROCED 494/16</text:p>
          </table:table-cell>
          <table:table-cell table:style-name="ce38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6" calcext:value-type="date">
            <text:p>2018-02-06</text:p>
          </table:table-cell>
          <table:table-cell table:style-name="ce21" office:value-type="string" calcext:value-type="string">
            <text:p>64.43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COPIAS QHV01040 1/11–31/1</text:p>
          </table:table-cell>
          <table:table-cell table:style-name="ce38" office:value-type="string" calcext:value-type="string">
            <text:p>CANON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6" calcext:value-type="date">
            <text:p>2018-02-06</text:p>
          </table:table-cell>
          <table:table-cell table:style-name="ce21" office:value-type="string" calcext:value-type="string">
            <text:p>65.24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COMBUSTIBLE ENERO</text:p>
          </table:table-cell>
          <table:table-cell table:style-name="ce38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7" calcext:value-type="date">
            <text:p>2018-02-07</text:p>
          </table:table-cell>
          <table:table-cell table:style-name="ce21" office:value-type="string" calcext:value-type="string">
            <text:p>4.5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21" office:value-type="float" office:value="375" calcext:value-type="float">
            <text:p>37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A MARTINE</text:p>
          </table:table-cell>
          <table:table-cell table:style-name="ce38" office:value-type="string" calcext:value-type="string">
            <text:p>AMADOR MARTINEZ HERRER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21" office:value-type="float" office:value="375" calcext:value-type="float">
            <text:p>37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C SÁNCHEZ</text:p>
          </table:table-cell>
          <table:table-cell table:style-name="ce38" office:value-type="string" calcext:value-type="string">
            <text:p>CRISTINA SANCHEZ MIR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21" office:value-type="float" office:value="375" calcext:value-type="float">
            <text:p>37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E DORADO</text:p>
          </table:table-cell>
          <table:table-cell table:style-name="ce38" office:value-type="string" calcext:value-type="string">
            <text:p>MARIA ESPERANZA DORADO PE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21" office:value-type="float" office:value="375" calcext:value-type="float">
            <text:p>37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I MARÍN</text:p>
          </table:table-cell>
          <table:table-cell table:style-name="ce38" office:value-type="string" calcext:value-type="string">
            <text:p>ISABEL MARIN GARCI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21" office:value-type="string" calcext:value-type="string">
            <text:p>8.32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8 ACC INTERN 1 ENERO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21" office:value-type="string" calcext:value-type="string">
            <text:p>34.76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3 RESP SED CRIT ENER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21" office:value-type="string" calcext:value-type="string">
            <text:p>53.6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7 NODOS INTERC ENERO</text:p>
          </table:table-cell>
          <table:table-cell table:style-name="ce38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21" office:value-type="string" calcext:value-type="string">
            <text:p>386.75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8" office:value-type="string" calcext:value-type="string">
            <text:p>CORREO ENERO 18</text:p>
          </table:table-cell>
          <table:table-cell table:style-name="ce3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3" calcext:value-type="date">
            <text:p>2018-02-13</text:p>
          </table:table-cell>
          <table:table-cell table:style-name="ce21" office:value-type="string" calcext:value-type="string">
            <text:p>6.4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9 ACC INT 2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3" calcext:value-type="date">
            <text:p>2018-02-13</text:p>
          </table:table-cell>
          <table:table-cell table:style-name="ce21" office:value-type="string" calcext:value-type="string">
            <text:p>121.3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FUNDAS SURFACE</text:p>
          </table:table-cell>
          <table:table-cell table:style-name="ce38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6" calcext:value-type="date">
            <text:p>2018-02-16</text:p>
          </table:table-cell>
          <table:table-cell table:style-name="ce21" office:value-type="string" calcext:value-type="string">
            <text:p>18.15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AL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6" calcext:value-type="date">
            <text:p>2018-02-16</text:p>
          </table:table-cell>
          <table:table-cell table:style-name="ce21" office:value-type="string" calcext:value-type="string">
            <text:p>414.22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 DIC 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21" office:value-type="string" calcext:value-type="string">
            <text:p>38.8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VALENCIA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E 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E SEV–MADRID–SEV</text:p>
          </table:table-cell>
          <table:table-cell table:style-name="ce38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21" office:value-type="string" calcext:value-type="string">
            <text:p>169.3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ION SEV–VALENCIA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21" office:value-type="string" calcext:value-type="string">
            <text:p>24.2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21" office:value-type="string" calcext:value-type="string">
            <text:p>30.4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21" office:value-type="string" calcext:value-type="string">
            <text:p>77.0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21" office:value-type="string" calcext:value-type="string">
            <text:p>90.2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ISABEL PEÑALOS</text:p>
          </table:table-cell>
          <table:table-cell table:style-name="ce38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21" office:value-type="string" calcext:value-type="string">
            <text:p>90.2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SEV.FERNÁNDEZ</text:p>
          </table:table-cell>
          <table:table-cell table:style-name="ce38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21" office:value-type="string" calcext:value-type="string">
            <text:p>90.2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FCO XAV COLLER</text:p>
          </table:table-cell>
          <table:table-cell table:style-name="ce38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21" office:value-type="string" calcext:value-type="string">
            <text:p>90.2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ISABEL PEÑALOS</text:p>
          </table:table-cell>
          <table:table-cell table:style-name="ce38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21" office:value-type="string" calcext:value-type="string">
            <text:p>90.2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SEV FERNÁNDEZ</text:p>
          </table:table-cell>
          <table:table-cell table:style-name="ce38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21" office:value-type="string" calcext:value-type="string">
            <text:p>90.2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FCO XAV COLLER</text:p>
          </table:table-cell>
          <table:table-cell table:style-name="ce38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1" calcext:value-type="date">
            <text:p>2018-02-21</text:p>
          </table:table-cell>
          <table:table-cell table:style-name="ce21" office:value-type="string" calcext:value-type="string">
            <text:p>3.91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5 VOZ FIJA DICIEMBRE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2" calcext:value-type="date">
            <text:p>2018-02-22</text:p>
          </table:table-cell>
          <table:table-cell table:style-name="ce21" office:value-type="string" calcext:value-type="string">
            <text:p>140.44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8" office:value-type="string" calcext:value-type="string">
            <text:p>OPER.SOP.MANT CORTAF ENER</text:p>
          </table:table-cell>
          <table:table-cell table:style-name="ce3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6" calcext:value-type="date">
            <text:p>2018-02-26</text:p>
          </table:table-cell>
          <table:table-cell table:style-name="ce21" office:value-type="string" calcext:value-type="string">
            <text:p>20.4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CADIZ–SEV</text:p>
          </table:table-cell>
          <table:table-cell table:style-name="ce38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6" calcext:value-type="date">
            <text:p>2018-02-26</text:p>
          </table:table-cell>
          <table:table-cell table:style-name="ce21" office:value-type="string" calcext:value-type="string">
            <text:p>256.36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TERMINALES DICIEMB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8" calcext:value-type="date">
            <text:p>2018-02-28</text:p>
          </table:table-cell>
          <table:table-cell table:style-name="ce21" office:value-type="string" calcext:value-type="string">
            <text:p>1058.75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IM. MEDIOS FEBRERO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6">
          <table:table-cell table:style-name="ce7" office:value-type="date" office:date-value="2018-03-02" calcext:value-type="date">
            <text:p>2018-03-02</text:p>
          </table:table-cell>
          <table:table-cell table:style-name="ce21" office:value-type="string" calcext:value-type="string">
            <text:p>181.68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. PAPEL</text:p>
          </table:table-cell>
          <table:table-cell table:style-name="ce33" office:value-type="string" calcext:value-type="string">
            <text:p>VISTALEGRE SUMINISTRO INTEGRAL A OF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03-05" calcext:value-type="date">
            <text:p>2018-03-05</text:p>
          </table:table-cell>
          <table:table-cell table:style-name="ce21" office:value-type="string" calcext:value-type="string">
            <text:p>82.12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AUTOP FEBRERO</text:p>
          </table:table-cell>
          <table:table-cell table:style-name="ce33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03-05" calcext:value-type="date">
            <text:p>2018-03-05</text:p>
          </table:table-cell>
          <table:table-cell table:style-name="ce21" office:value-type="string" calcext:value-type="string">
            <text:p>125.72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ORMAT. FUSOR</text:p>
          </table:table-cell>
          <table:table-cell table:style-name="ce33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21" office:value-type="string" calcext:value-type="string">
            <text:p>5.23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9 ACC INTERN 2 FEB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21" office:value-type="string" calcext:value-type="string">
            <text:p>6.7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8 ACC INTERN 1 FEBRE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21" office:value-type="string" calcext:value-type="string">
            <text:p>18.1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FEBRE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21" office:value-type="string" calcext:value-type="string">
            <text:p>34.76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FEBR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6">
          <table:table-cell table:style-name="ce7" office:value-type="date" office:date-value="2018-03-12" calcext:value-type="date">
            <text:p>2018-03-12</text:p>
          </table:table-cell>
          <table:table-cell table:style-name="ce21" office:value-type="string" calcext:value-type="string">
            <text:p>381.15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33" office:value-type="string" calcext:value-type="string">
            <text:p>PREV RIESG LAB GEST VIGIL</text:p>
          </table:table-cell>
          <table:table-cell table:style-name="ce33" office:value-type="string" calcext:value-type="string">
            <text:p>MEDIOS DE PREVENCION EXTERNOS SUR S</text:p>
          </table:table-cell>
          <table:table-cell table:number-columns-repeated="1007"/>
          <table:table-cell table:style-name="ce40" table:number-columns-repeated="11"/>
        </table:table-row>
        <table:table-row table:style-name="ro6">
          <table:table-cell table:style-name="ce7" office:value-type="date" office:date-value="2018-03-12" calcext:value-type="date">
            <text:p>2018-03-12</text:p>
          </table:table-cell>
          <table:table-cell table:style-name="ce21" office:value-type="string" calcext:value-type="string">
            <text:p>677.6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33" office:value-type="string" calcext:value-type="string">
            <text:p>PREV RIESG LAB ACT TÉCNIC</text:p>
          </table:table-cell>
          <table:table-cell table:style-name="ce33" office:value-type="string" calcext:value-type="string">
            <text:p>MEDIOS DE PREVENCION EXTERNOS SUR S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8-03-13" calcext:value-type="date">
            <text:p>2018-03-13</text:p>
          </table:table-cell>
          <table:table-cell table:style-name="ce21" office:value-type="string" calcext:value-type="string">
            <text:p>77.09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FEBRE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6">
          <table:table-cell table:style-name="ce7" office:value-type="date" office:date-value="2018-03-13" calcext:value-type="date">
            <text:p>2018-03-13</text:p>
          </table:table-cell>
          <table:table-cell table:style-name="ce21" office:value-type="string" calcext:value-type="string">
            <text:p>350.95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FEBRERO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07"/>
          <table:table-cell table:style-name="ce40" table:number-columns-repeated="11"/>
        </table:table-row>
        <table:table-row table:style-name="ro6">
          <table:table-cell table:style-name="ce7" office:value-type="date" office:date-value="2018-03-15" calcext:value-type="date">
            <text:p>2018-03-15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AGUA FUENTE FEBRERO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8-03-16" calcext:value-type="date">
            <text:p>2018-03-16</text:p>
          </table:table-cell>
          <table:table-cell table:style-name="ce21" office:value-type="string" calcext:value-type="string">
            <text:p>12.95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RCO FOTO INSTITUCIONAL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6" calcext:value-type="date">
            <text:p>2018-03-16</text:p>
          </table:table-cell>
          <table:table-cell table:style-name="ce21" office:value-type="string" calcext:value-type="string">
            <text:p>35.93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PRODUCTOS DE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2" calcext:value-type="date">
            <text:p>2018-03-22</text:p>
          </table:table-cell>
          <table:table-cell table:style-name="ce21" office:value-type="string" calcext:value-type="string">
            <text:p>2.49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EN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2" calcext:value-type="date">
            <text:p>2018-03-22</text:p>
          </table:table-cell>
          <table:table-cell table:style-name="ce21" office:value-type="string" calcext:value-type="string">
            <text:p>37.47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GRAPADORA NOVUS B17 BRAZO</text:p>
          </table:table-cell>
          <table:table-cell table:style-name="ce33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2" calcext:value-type="date">
            <text:p>2018-03-22</text:p>
          </table:table-cell>
          <table:table-cell table:style-name="ce21" office:value-type="string" calcext:value-type="string">
            <text:p>821.74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INFORME ANUAL AVANCE</text:p>
          </table:table-cell>
          <table:table-cell table:style-name="ce33" office:value-type="string" calcext:value-type="string">
            <text:p>J. DE HARO ARTES GRAFICA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3" calcext:value-type="date">
            <text:p>2018-03-23</text:p>
          </table:table-cell>
          <table:table-cell table:style-name="ce21" office:value-type="string" calcext:value-type="string">
            <text:p>4812.36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MANTMTO SIST INFORM ENERO</text:p>
          </table:table-cell>
          <table:table-cell table:style-name="ce33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7" calcext:value-type="date">
            <text:p>2018-03-27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7" calcext:value-type="date">
            <text:p>2018-03-27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ENRIQUE GAVIRA SANCHEZ</text:p>
          </table:table-cell>
          <table:table-cell table:number-columns-repeated="1007"/>
          <table:table-cell table:style-name="ce40" table:number-columns-repeated="11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21" office:value-type="string" calcext:value-type="string">
            <text:p>22.8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21" office:value-type="string" calcext:value-type="string">
            <text:p>102.5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TERMINALES EN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21" office:value-type="string" calcext:value-type="string">
            <text:p>140.44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SV VALOR AÑADIDO RCJA FEB</text:p>
          </table:table-cell>
          <table:table-cell table:style-name="ce33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21" office:value-type="string" calcext:value-type="string">
            <text:p>459.1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EN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7">
          <table:table-cell table:style-name="ce7" office:value-type="date" office:date-value="2018-04-02" calcext:value-type="date">
            <text:p>2018-04-02</text:p>
          </table:table-cell>
          <table:table-cell table:style-name="ce21" office:value-type="string" calcext:value-type="string">
            <text:p>6.7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8 ACC INTERNET I FEB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02" calcext:value-type="date">
            <text:p>2018-04-02</text:p>
          </table:table-cell>
          <table:table-cell table:style-name="ce21" office:value-type="string" calcext:value-type="string">
            <text:p>44.89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INFORM. LATIGUIL</text:p>
          </table:table-cell>
          <table:table-cell table:style-name="ce88" office:value-type="string" calcext:value-type="string">
            <text:p>PEDREGOSA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02" calcext:value-type="date">
            <text:p>2018-04-02</text:p>
          </table:table-cell>
          <table:table-cell table:style-name="ce21" office:value-type="string" calcext:value-type="string">
            <text:p>272.93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02" calcext:value-type="date">
            <text:p>2018-04-02</text:p>
          </table:table-cell>
          <table:table-cell table:style-name="ce21" office:value-type="string" calcext:value-type="string">
            <text:p>278.3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CARPETAS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02" calcext:value-type="date">
            <text:p>2018-04-02</text:p>
          </table:table-cell>
          <table:table-cell table:style-name="ce21" office:value-type="string" calcext:value-type="string">
            <text:p>505.24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03" calcext:value-type="date">
            <text:p>2018-04-03</text:p>
          </table:table-cell>
          <table:table-cell table:style-name="ce21" office:value-type="string" calcext:value-type="string">
            <text:p>70.03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MARZO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03" calcext:value-type="date">
            <text:p>2018-04-03</text:p>
          </table:table-cell>
          <table:table-cell table:style-name="ce21" office:value-type="float" office:value="560" calcext:value-type="float">
            <text:p>560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RZO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03" calcext:value-type="date">
            <text:p>2018-04-03</text:p>
          </table:table-cell>
          <table:table-cell table:style-name="ce21" office:value-type="string" calcext:value-type="string">
            <text:p>1058.75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MARZO</text:p>
          </table:table-cell>
          <table:table-cell table:style-name="ce88" office:value-type="string" calcext:value-type="string">
            <text:p>ACCESO GROUP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06" calcext:value-type="date">
            <text:p>2018-04-06</text:p>
          </table:table-cell>
          <table:table-cell table:style-name="ce21" office:value-type="string" calcext:value-type="string">
            <text:p>79.24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ATERIAL ELECTRICIDAD</text:p>
          </table:table-cell>
          <table:table-cell table:style-name="ce88" office:value-type="string" calcext:value-type="string">
            <text:p>MUÑOZ RADIO ELECTRICIDAD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10" calcext:value-type="date">
            <text:p>2018-04-10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MARZO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11" calcext:value-type="date">
            <text:p>2018-04-11</text:p>
          </table:table-cell>
          <table:table-cell table:style-name="ce21" office:value-type="string" calcext:value-type="string">
            <text:p>272.25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LIBRETAS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12" calcext:value-type="date">
            <text:p>2018-04-12</text:p>
          </table:table-cell>
          <table:table-cell table:style-name="ce21" office:value-type="string" calcext:value-type="string">
            <text:p>5.23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9 ACC INTERNET 2 FEB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12" calcext:value-type="date">
            <text:p>2018-04-12</text:p>
          </table:table-cell>
          <table:table-cell table:style-name="ce21" office:value-type="string" calcext:value-type="string">
            <text:p>34.76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 MARZ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17" calcext:value-type="date">
            <text:p>2018-04-17</text:p>
          </table:table-cell>
          <table:table-cell table:style-name="ce21" office:value-type="string" calcext:value-type="string">
            <text:p>18.1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0" calcext:value-type="date">
            <text:p>2018-04-20</text:p>
          </table:table-cell>
          <table:table-cell table:style-name="ce21" office:value-type="string" calcext:value-type="string">
            <text:p>465.85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IMPRES. 130EJ. RESOLUCIÓN</text:p>
          </table:table-cell>
          <table:table-cell table:style-name="ce88" office:value-type="string" calcext:value-type="string">
            <text:p>ARTES GRAFICA MORENO SL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3" calcext:value-type="date">
            <text:p>2018-04-23</text:p>
          </table:table-cell>
          <table:table-cell table:style-name="ce21" office:value-type="string" calcext:value-type="string">
            <text:p>77.09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3" calcext:value-type="date">
            <text:p>2018-04-23</text:p>
          </table:table-cell>
          <table:table-cell table:style-name="ce21" office:value-type="string" calcext:value-type="string">
            <text:p>645.5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RZO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4" calcext:value-type="date">
            <text:p>2018-04-24</text:p>
          </table:table-cell>
          <table:table-cell table:style-name="ce21" office:value-type="string" calcext:value-type="string">
            <text:p>28.07</text:p>
          </table:table-cell>
          <table:table-cell table:style-name="ce25" office:value-type="string" calcext:value-type="string">
            <text:p>COMUNICACIONES</text:p>
          </table:table-cell>
          <table:table-cell table:style-name="ce25" office:value-type="string" calcext:value-type="string">
            <text:p>POSTAL</text:p>
          </table:table-cell>
          <table:table-cell table:style-name="ce88" office:value-type="string" calcext:value-type="string">
            <text:p>SV MENSAJERÍA</text:p>
          </table:table-cell>
          <table:table-cell table:style-name="ce88" office:value-type="string" calcext:value-type="string">
            <text:p>CD GESTION SC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5" calcext:value-type="date">
            <text:p>2018-04-25</text:p>
          </table:table-cell>
          <table:table-cell table:style-name="ce21" office:value-type="string" calcext:value-type="string">
            <text:p>11.61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A SOCIEDAD DE LA TRANSPA</text:p>
          </table:table-cell>
          <table:table-cell table:style-name="ce88" office:value-type="string" calcext:value-type="string">
            <text:p>ESPASA CALPE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7" calcext:value-type="date">
            <text:p>2018-04-27</text:p>
          </table:table-cell>
          <table:table-cell table:style-name="ce21" office:value-type="string" calcext:value-type="string">
            <text:p>2.49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FEBRER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7" calcext:value-type="date">
            <text:p>2018-04-27</text:p>
          </table:table-cell>
          <table:table-cell table:style-name="ce21" office:value-type="string" calcext:value-type="string">
            <text:p>30.25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ATERIAL DE FERRETERÍA</text:p>
          </table:table-cell>
          <table:table-cell table:style-name="ce88" office:value-type="string" calcext:value-type="string">
            <text:p>FERRETERIA INDUSTRIAL ROMA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7" calcext:value-type="date">
            <text:p>2018-04-27</text:p>
          </table:table-cell>
          <table:table-cell table:style-name="ce21" office:value-type="string" calcext:value-type="string">
            <text:p>33.6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FRANCISCO JAVIER MORENO FRANC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7" calcext:value-type="date">
            <text:p>2018-04-27</text:p>
          </table:table-cell>
          <table:table-cell table:style-name="ce21" office:value-type="string" calcext:value-type="string">
            <text:p>62.92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ZARAGOZA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7" calcext:value-type="date">
            <text:p>2018-04-27</text:p>
          </table:table-cell>
          <table:table-cell table:style-name="ce21" office:value-type="string" calcext:value-type="string">
            <text:p>232.4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HOTEL SEV–ZAR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27" calcext:value-type="date">
            <text:p>2018-04-27</text:p>
          </table:table-cell>
          <table:table-cell table:style-name="ce21" office:value-type="string" calcext:value-type="string">
            <text:p>24729.42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ALOJ GEST SIST 1/1–31/03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30" calcext:value-type="date">
            <text:p>2018-04-30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ZAR–MAD–MAL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30" calcext:value-type="date">
            <text:p>2018-04-30</text:p>
          </table:table-cell>
          <table:table-cell table:style-name="ce21" office:value-type="string" calcext:value-type="string">
            <text:p>243.49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MARZ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30" calcext:value-type="date">
            <text:p>2018-04-30</text:p>
          </table:table-cell>
          <table:table-cell table:style-name="ce21" office:value-type="string" calcext:value-type="string">
            <text:p>273.36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FEBRER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30" calcext:value-type="date">
            <text:p>2018-04-30</text:p>
          </table:table-cell>
          <table:table-cell table:style-name="ce21" office:value-type="string" calcext:value-type="string">
            <text:p>457.83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 FEBRER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30" calcext:value-type="date">
            <text:p>2018-04-30</text:p>
          </table:table-cell>
          <table:table-cell table:style-name="ce21" office:value-type="string" calcext:value-type="string">
            <text:p>847.2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OTOCOLO</text:p>
          </table:table-cell>
          <table:table-cell table:style-name="ce88" office:value-type="string" calcext:value-type="string">
            <text:p>COMIDA PROTOCOLO</text:p>
          </table:table-cell>
          <table:table-cell table:style-name="ce88" office:value-type="string" calcext:value-type="string">
            <text:p>BAR RESTAURANTE ESPAÑA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4-30" calcext:value-type="date">
            <text:p>2018-04-30</text:p>
          </table:table-cell>
          <table:table-cell table:style-name="ce21" office:value-type="string" calcext:value-type="string">
            <text:p>1058.75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ABRIL</text:p>
          </table:table-cell>
          <table:table-cell table:style-name="ce88" office:value-type="string" calcext:value-type="string">
            <text:p>ACCESO GROUP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03" calcext:value-type="date">
            <text:p>2018-05-03</text:p>
          </table:table-cell>
          <table:table-cell table:style-name="ce21" office:value-type="string" calcext:value-type="string">
            <text:p>90.26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6/2018 SEV. FERNÁNDEZ</text:p>
          </table:table-cell>
          <table:table-cell table:style-name="ce88" office:value-type="string" calcext:value-type="string">
            <text:p>SEVERIANO FERNANDEZ RAMOS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03" calcext:value-type="date">
            <text:p>2018-05-03</text:p>
          </table:table-cell>
          <table:table-cell table:style-name="ce21" office:value-type="string" calcext:value-type="string">
            <text:p>90.26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6/2018 ISAB.PEÑALOSA</text:p>
          </table:table-cell>
          <table:table-cell table:style-name="ce88" office:value-type="string" calcext:value-type="string">
            <text:p>MARIA ISABEL PEÑALOSA VAZQUEZ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03" calcext:value-type="date">
            <text:p>2018-05-03</text:p>
          </table:table-cell>
          <table:table-cell table:style-name="ce21" office:value-type="string" calcext:value-type="string">
            <text:p>140.44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RCJA MAR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03" calcext:value-type="date">
            <text:p>2018-05-03</text:p>
          </table:table-cell>
          <table:table-cell table:style-name="ce21" office:value-type="string" calcext:value-type="string">
            <text:p>141.61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DOMINIOS 1/1–31/3/18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04" calcext:value-type="date">
            <text:p>2018-05-04</text:p>
          </table:table-cell>
          <table:table-cell table:style-name="ce21" office:value-type="float" office:value="1281" calcext:value-type="float">
            <text:p>1.28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ABRIL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05" calcext:value-type="date">
            <text:p>2018-05-05</text:p>
          </table:table-cell>
          <table:table-cell table:style-name="ce21" office:value-type="string" calcext:value-type="string">
            <text:p>64.78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ABRIL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09" calcext:value-type="date">
            <text:p>2018-05-09</text:p>
          </table:table-cell>
          <table:table-cell table:style-name="ce21" office:value-type="string" calcext:value-type="string">
            <text:p>64.13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QHV01040 1/2–30/4</text:p>
          </table:table-cell>
          <table:table-cell table:style-name="ce88" office:value-type="string" calcext:value-type="string">
            <text:p>CANON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0" calcext:value-type="date">
            <text:p>2018-05-10</text:p>
          </table:table-cell>
          <table:table-cell table:style-name="ce21" office:value-type="string" calcext:value-type="string">
            <text:p>427.13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88" office:value-type="string" calcext:value-type="string">
            <text:p>MINUTA PROCED. 376/2016</text:p>
          </table:table-cell>
          <table:table-cell table:style-name="ce88" office:value-type="string" calcext:value-type="string">
            <text:p>MARIA DOLORES VIÑALS ALVAREZ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1" calcext:value-type="date">
            <text:p>2018-05-11</text:p>
          </table:table-cell>
          <table:table-cell table:style-name="ce21" office:value-type="string" calcext:value-type="string">
            <text:p>18.15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1" calcext:value-type="date">
            <text:p>2018-05-11</text:p>
          </table:table-cell>
          <table:table-cell table:style-name="ce21" office:value-type="string" calcext:value-type="string">
            <text:p>34.73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ABRIL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6">
          <table:table-cell table:style-name="ce7" office:value-type="date" office:date-value="2018-05-14" calcext:value-type="date">
            <text:p>2018-05-14</text:p>
          </table:table-cell>
          <table:table-cell table:style-name="ce21" office:value-type="string" calcext:value-type="string">
            <text:p>705.5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33" office:value-type="string" calcext:value-type="string">
            <text:p>RESTAURAC JORNADA DATOS</text:p>
          </table:table-cell>
          <table:table-cell table:style-name="ce33" office:value-type="string" calcext:value-type="string">
            <text:p>RESTAURACION Y EVENTOS. SL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5-15" calcext:value-type="date">
            <text:p>2018-05-15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ABRIL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5" calcext:value-type="date">
            <text:p>2018-05-15</text:p>
          </table:table-cell>
          <table:table-cell table:style-name="ce21" office:value-type="string" calcext:value-type="string">
            <text:p>1713.59</text:p>
          </table:table-cell>
          <table:table-cell table:style-name="ce22" office:value-type="string" calcext:value-type="string">
            <text:p>ACTIVIDAD</text:p>
          </table:table-cell>
          <table:table-cell table:style-name="ce34" office:value-type="string" calcext:value-type="string">
            <text:p>TRADUCCIÓN</text:p>
          </table:table-cell>
          <table:table-cell table:style-name="ce88" office:value-type="string" calcext:value-type="string">
            <text:p>TRADUC. LEY TRANSPARENCIA</text:p>
          </table:table-cell>
          <table:table-cell table:style-name="ce88" office:value-type="string" calcext:value-type="string">
            <text:p>MOROTE TRADUCCIONES SL</text:p>
          </table:table-cell>
          <table:table-cell table:style-name="ce105" table:number-columns-repeated="1009"/>
          <table:table-cell table:number-columns-repeated="9"/>
        </table:table-row>
        <table:table-row table:style-name="ro6">
          <table:table-cell table:style-name="ce7" office:value-type="date" office:date-value="2018-05-16" calcext:value-type="date">
            <text:p>2018-05-16</text:p>
          </table:table-cell>
          <table:table-cell table:style-name="ce21" office:value-type="string" calcext:value-type="string">
            <text:p>134.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33" office:value-type="string" calcext:value-type="string">
            <text:p>DESPLAZ JORNAD MP JUNQUER</text:p>
          </table:table-cell>
          <table:table-cell table:style-name="ce33" office:value-type="string" calcext:value-type="string">
            <text:p>MARIA PIA JUNQUERA TEMPRANO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5-17" calcext:value-type="date">
            <text:p>2018-05-17</text:p>
          </table:table-cell>
          <table:table-cell table:style-name="ce21" office:value-type="string" calcext:value-type="string">
            <text:p>1560.6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ABRIL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8" calcext:value-type="date">
            <text:p>2018-05-18</text:p>
          </table:table-cell>
          <table:table-cell table:style-name="ce21" office:value-type="string" calcext:value-type="string">
            <text:p>16.6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FEBRER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8" calcext:value-type="date">
            <text:p>2018-05-18</text:p>
          </table:table-cell>
          <table:table-cell table:style-name="ce21" office:value-type="string" calcext:value-type="string">
            <text:p>77.11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8" calcext:value-type="date">
            <text:p>2018-05-18</text:p>
          </table:table-cell>
          <table:table-cell table:style-name="ce21" office:value-type="string" calcext:value-type="string">
            <text:p>7820.23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LIC. BASE DATOS ARANZADI</text:p>
          </table:table-cell>
          <table:table-cell table:style-name="ce88" office:value-type="string" calcext:value-type="string">
            <text:p>EDITORIAL ARANZADI SAU</text:p>
          </table:table-cell>
          <table:table-cell table:style-name="ce105" table:number-columns-repeated="1009"/>
          <table:table-cell table:number-columns-repeated="9"/>
        </table:table-row>
        <table:table-row table:style-name="ro6">
          <table:table-cell table:style-name="ce7" office:value-type="date" office:date-value="2018-05-21" calcext:value-type="date">
            <text:p>2018-05-21</text:p>
          </table:table-cell>
          <table:table-cell table:style-name="ce21" office:value-type="string" calcext:value-type="string">
            <text:p>75.8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33" office:value-type="string" calcext:value-type="string">
            <text:p>DESPLAZ JORNAD ML MESTANZ</text:p>
          </table:table-cell>
          <table:table-cell table:style-name="ce33" office:value-type="string" calcext:value-type="string">
            <text:p>MANUEL LOPEZ MESTANZA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5-21" calcext:value-type="date">
            <text:p>2018-05-21</text:p>
          </table:table-cell>
          <table:table-cell table:style-name="ce21" office:value-type="string" calcext:value-type="string">
            <text:p>140.44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ABRIL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6">
          <table:table-cell table:style-name="ce7" office:value-type="date" office:date-value="2018-05-21" calcext:value-type="date">
            <text:p>2018-05-21</text:p>
          </table:table-cell>
          <table:table-cell table:style-name="ce21" office:value-type="string" calcext:value-type="string">
            <text:p>187.85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33" office:value-type="string" calcext:value-type="string">
            <text:p>DESPLAZ JORNAD C N CRUZ</text:p>
          </table:table-cell>
          <table:table-cell table:style-name="ce33" office:value-type="string" calcext:value-type="string">
            <text:p>CESAR NICANDRO CRUZ RUBIO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5-21" calcext:value-type="date">
            <text:p>2018-05-21</text:p>
          </table:table-cell>
          <table:table-cell table:style-name="ce21" office:value-type="string" calcext:value-type="string">
            <text:p>5717.36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ABRIL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24" calcext:value-type="date">
            <text:p>2018-05-24</text:p>
          </table:table-cell>
          <table:table-cell table:style-name="ce21" office:value-type="string" calcext:value-type="string">
            <text:p>99.95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MARZ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29" calcext:value-type="date">
            <text:p>2018-05-29</text:p>
          </table:table-cell>
          <table:table-cell table:style-name="ce21" office:value-type="string" calcext:value-type="string">
            <text:p>178.15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 LIBRO INF. RIGHTS</text:p>
          </table:table-cell>
          <table:table-cell table:style-name="ce88" office:value-type="string" calcext:value-type="string">
            <text:p>LIBRERIA JURIDICA HISPALEX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4" calcext:value-type="date">
            <text:p>2018-06-04</text:p>
          </table:table-cell>
          <table:table-cell table:style-name="ce21" office:value-type="string" calcext:value-type="string">
            <text:p>75.25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MAYO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4" calcext:value-type="date">
            <text:p>2018-06-04</text:p>
          </table:table-cell>
          <table:table-cell table:style-name="ce21" office:value-type="float" office:value="310" calcext:value-type="float">
            <text:p>310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CONTRAT. NUEVO GEC</text:p>
          </table:table-cell>
          <table:table-cell table:style-name="ce88" office:value-type="string" calcext:value-type="string">
            <text:p>CARLOS ALBERTO RODRIGUEZ MANZAN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4" calcext:value-type="date">
            <text:p>2018-06-04</text:p>
          </table:table-cell>
          <table:table-cell table:style-name="ce21" office:value-type="string" calcext:value-type="string">
            <text:p>1881.17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TONER OKI Y 250 USB 32 GB</text:p>
          </table:table-cell>
          <table:table-cell table:style-name="ce88" office:value-type="string" calcext:value-type="string">
            <text:p>PAEZ SOLUCIONES INTEGRALES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5" calcext:value-type="date">
            <text:p>2018-06-05</text:p>
          </table:table-cell>
          <table:table-cell table:style-name="ce21" office:value-type="string" calcext:value-type="string">
            <text:p>2.49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5" calcext:value-type="date">
            <text:p>2018-06-05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MAYO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5" calcext:value-type="date">
            <text:p>2018-06-05</text:p>
          </table:table-cell>
          <table:table-cell table:style-name="ce21" office:value-type="float" office:value="1365" calcext:value-type="float">
            <text:p>1.365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YO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6" calcext:value-type="date">
            <text:p>2018-06-06</text:p>
          </table:table-cell>
          <table:table-cell table:style-name="ce21" office:value-type="string" calcext:value-type="string">
            <text:p>16.4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6" calcext:value-type="date">
            <text:p>2018-06-06</text:p>
          </table:table-cell>
          <table:table-cell table:style-name="ce21" office:value-type="string" calcext:value-type="string">
            <text:p>100.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ABRIL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6" calcext:value-type="date">
            <text:p>2018-06-06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6" calcext:value-type="date">
            <text:p>2018-06-06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6" calcext:value-type="date">
            <text:p>2018-06-06</text:p>
          </table:table-cell>
          <table:table-cell table:style-name="ce21" office:value-type="string" calcext:value-type="string">
            <text:p>464.06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MARZ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7" calcext:value-type="date">
            <text:p>2018-06-07</text:p>
          </table:table-cell>
          <table:table-cell table:style-name="ce21" office:value-type="string" calcext:value-type="string">
            <text:p>4.5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7" calcext:value-type="date">
            <text:p>2018-06-07</text:p>
          </table:table-cell>
          <table:table-cell table:style-name="ce21" office:value-type="string" calcext:value-type="string">
            <text:p>30.54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07" calcext:value-type="date">
            <text:p>2018-06-07</text:p>
          </table:table-cell>
          <table:table-cell table:style-name="ce21" office:value-type="string" calcext:value-type="string">
            <text:p>184.74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 LIBRO COMENT LEY CONT</text:p>
          </table:table-cell>
          <table:table-cell table:style-name="ce88" office:value-type="string" calcext:value-type="string">
            <text:p>LIBRERIA JURIDICA HISPALEX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2" calcext:value-type="date">
            <text:p>2018-06-12</text:p>
          </table:table-cell>
          <table:table-cell table:style-name="ce21" office:value-type="string" calcext:value-type="string">
            <text:p>34.76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ÍTICAS MAY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6">
          <table:table-cell table:style-name="ce7" office:value-type="date" office:date-value="2018-06-12" calcext:value-type="date">
            <text:p>2018-06-12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9" office:value-type="string" calcext:value-type="string">
            <text:p>JORNAD DATOS AB C N CRUZ</text:p>
          </table:table-cell>
          <table:table-cell table:style-name="ce89" office:value-type="string" calcext:value-type="string">
            <text:p>CESAR NICANDRO CRUZ RUBIO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06-12" calcext:value-type="date">
            <text:p>2018-06-12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9" office:value-type="string" calcext:value-type="string">
            <text:p>JORNAD DATOS AB L HEVIA</text:p>
          </table:table-cell>
          <table:table-cell table:style-name="ce89" office:value-type="string" calcext:value-type="string">
            <text:p>LUCRECIA ESPERANZA HEVIA BERTRAND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06-12" calcext:value-type="date">
            <text:p>2018-06-12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9" office:value-type="string" calcext:value-type="string">
            <text:p>JORNAD DATOS AB J ROMERO</text:p>
          </table:table-cell>
          <table:table-cell table:style-name="ce89" office:value-type="string" calcext:value-type="string">
            <text:p>JUAN ROMERO RAPOSO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06-12" calcext:value-type="date">
            <text:p>2018-06-12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9" office:value-type="string" calcext:value-type="string">
            <text:p>JORNAD DATOS AB A LÓPEZ</text:p>
          </table:table-cell>
          <table:table-cell table:style-name="ce89" office:value-type="string" calcext:value-type="string">
            <text:p>ANA MARIA LOPEZ FERNANDEZ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6-13" calcext:value-type="date">
            <text:p>2018-06-13</text:p>
          </table:table-cell>
          <table:table-cell table:style-name="ce21" office:value-type="string" calcext:value-type="string">
            <text:p>20.4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4" calcext:value-type="date">
            <text:p>2018-06-14</text:p>
          </table:table-cell>
          <table:table-cell table:style-name="ce21" office:value-type="string" calcext:value-type="string">
            <text:p>20.4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4" calcext:value-type="date">
            <text:p>2018-06-14</text:p>
          </table:table-cell>
          <table:table-cell table:style-name="ce21" office:value-type="string" calcext:value-type="string">
            <text:p>20.4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4" calcext:value-type="date">
            <text:p>2018-06-14</text:p>
          </table:table-cell>
          <table:table-cell table:style-name="ce21" office:value-type="float" office:value="63" calcext:value-type="float">
            <text:p>63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ICROONDAS GRILL</text:p>
          </table:table-cell>
          <table:table-cell table:style-name="ce88" office:value-type="string" calcext:value-type="string">
            <text:p>EL CORTE INGLES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4" calcext:value-type="date">
            <text:p>2018-06-14</text:p>
          </table:table-cell>
          <table:table-cell table:style-name="ce21" office:value-type="string" calcext:value-type="string">
            <text:p>77.11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4" calcext:value-type="date">
            <text:p>2018-06-14</text:p>
          </table:table-cell>
          <table:table-cell table:style-name="ce21" office:value-type="float" office:value="79" calcext:value-type="float">
            <text:p>79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CAFETERA NESPRESSO</text:p>
          </table:table-cell>
          <table:table-cell table:style-name="ce88" office:value-type="string" calcext:value-type="string">
            <text:p>EL CORTE INGLES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4" calcext:value-type="date">
            <text:p>2018-06-14</text:p>
          </table:table-cell>
          <table:table-cell table:style-name="ce21" office:value-type="string" calcext:value-type="string">
            <text:p>99.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MAY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5" calcext:value-type="date">
            <text:p>2018-06-15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5" calcext:value-type="date">
            <text:p>2018-06-15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5" calcext:value-type="date">
            <text:p>2018-06-15</text:p>
          </table:table-cell>
          <table:table-cell table:style-name="ce21" office:value-type="string" calcext:value-type="string">
            <text:p>680.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YO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8" calcext:value-type="date">
            <text:p>2018-06-18</text:p>
          </table:table-cell>
          <table:table-cell table:style-name="ce21" office:value-type="string" calcext:value-type="string">
            <text:p>18.16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21" calcext:value-type="date">
            <text:p>2018-06-21</text:p>
          </table:table-cell>
          <table:table-cell table:style-name="ce21" office:value-type="float" office:value="57" calcext:value-type="float">
            <text:p>57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MANTENIMIENTO COCHE</text:p>
          </table:table-cell>
          <table:table-cell table:style-name="ce88" office:value-type="string" calcext:value-type="string">
            <text:p>SUMINISTRO DE JUEGO DE AL</text:p>
          </table:table-cell>
          <table:table-cell table:style-name="ce88" office:value-type="string" calcext:value-type="string">
            <text:p>TECNICAS Y SERVICIOS DE AUTOMOCION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21" calcext:value-type="date">
            <text:p>2018-06-21</text:p>
          </table:table-cell>
          <table:table-cell table:style-name="ce21" office:value-type="string" calcext:value-type="string">
            <text:p>140.44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MAY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22" calcext:value-type="date">
            <text:p>2018-06-22</text:p>
          </table:table-cell>
          <table:table-cell table:style-name="ce21" office:value-type="string" calcext:value-type="string">
            <text:p>16.94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9" office:value-type="string" calcext:value-type="string">
            <text:p>CERT. REPRESENT. PERS JUR</text:p>
          </table:table-cell>
          <table:table-cell table:style-name="ce89" office:value-type="string" calcext:value-type="string">
            <text:p>FABRICA NACIONAL DE MONEDA Y TIMBRE</text:p>
          </table:table-cell>
          <table:table-cell table:style-name="ce46" table:number-columns-repeated="1005"/>
          <table:table-cell table:style-name="Default" table:number-columns-repeated="2"/>
          <table:table-cell table:number-columns-repeated="11"/>
        </table:table-row>
        <table:table-row table:style-name="ro6">
          <table:table-cell table:style-name="ce7" office:value-type="date" office:date-value="2018-06-29" calcext:value-type="date">
            <text:p>2018-06-29</text:p>
          </table:table-cell>
          <table:table-cell table:style-name="ce21" office:value-type="string" calcext:value-type="string">
            <text:p>120.99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9" office:value-type="string" calcext:value-type="string">
            <text:p>MATERIAL OFICINA. ATRILES</text:p>
          </table:table-cell>
          <table:table-cell table:style-name="ce89" office:value-type="string" calcext:value-type="string">
            <text:p>DIA CASH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07-02" calcext:value-type="date">
            <text:p>2018-07-02</text:p>
          </table:table-cell>
          <table:table-cell table:style-name="ce21" office:value-type="string" calcext:value-type="string">
            <text:p>22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2" calcext:value-type="date">
            <text:p>2018-07-02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JUNI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2" calcext:value-type="date">
            <text:p>2018-07-02</text:p>
          </table:table-cell>
          <table:table-cell table:style-name="ce21" office:value-type="float" office:value="97" calcext:value-type="float">
            <text:p>9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3" calcext:value-type="date">
            <text:p>2018-07-03</text:p>
          </table:table-cell>
          <table:table-cell table:style-name="ce21" office:value-type="float" office:value="693" calcext:value-type="float">
            <text:p>693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JUNI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4" calcext:value-type="date">
            <text:p>2018-07-04</text:p>
          </table:table-cell>
          <table:table-cell table:style-name="ce21" office:value-type="string" calcext:value-type="string">
            <text:p>128.1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PEAJE JUNI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4" calcext:value-type="date">
            <text:p>2018-07-04</text:p>
          </table:table-cell>
          <table:table-cell table:style-name="ce21" office:value-type="string" calcext:value-type="string">
            <text:p>957.91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JUNI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9" calcext:value-type="date">
            <text:p>2018-07-09</text:p>
          </table:table-cell>
          <table:table-cell table:style-name="ce21" office:value-type="string" calcext:value-type="string">
            <text:p>8.5</text:p>
          </table:table-cell>
          <table:table-cell table:style-name="ce25" office:value-type="string" calcext:value-type="string">
            <text:p>VEHÍCULO OFICIAL</text:p>
          </table:table-cell>
          <table:table-cell table:style-name="ce25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9" calcext:value-type="date">
            <text:p>2018-07-09</text:p>
          </table:table-cell>
          <table:table-cell table:style-name="ce21" office:value-type="float" office:value="363" calcext:value-type="float">
            <text:p>363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REPORT. FOTOS DATOS AB</text:p>
          </table:table-cell>
          <table:table-cell table:style-name="ce88" office:value-type="string" calcext:value-type="string">
            <text:p>SERVICIOS GLOBALES TECNOLOGICOS Y P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8-07-10" calcext:value-type="date">
            <text:p>2018-07-10</text:p>
          </table:table-cell>
          <table:table-cell table:style-name="ce21" office:value-type="string" calcext:value-type="string">
            <text:p>90.26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95" office:value-type="string" calcext:value-type="string">
            <text:p>SES. 7/2018 ISAB PEÑALOSA</text:p>
          </table:table-cell>
          <table:table-cell table:style-name="ce95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8-07-10" calcext:value-type="date">
            <text:p>2018-07-10</text:p>
          </table:table-cell>
          <table:table-cell table:style-name="ce21" office:value-type="string" calcext:value-type="string">
            <text:p>90.26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95" office:value-type="string" calcext:value-type="string">
            <text:p>SES. 7/2018 SEV FERNÁNDEZ</text:p>
          </table:table-cell>
          <table:table-cell table:style-name="ce95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0" calcext:value-type="date">
            <text:p>2018-07-10</text:p>
          </table:table-cell>
          <table:table-cell table:style-name="ce21" office:value-type="string" calcext:value-type="string">
            <text:p>3187.98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ED INFORME ANUAL CTPDA</text:p>
          </table:table-cell>
          <table:table-cell table:style-name="ce88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1" calcext:value-type="date">
            <text:p>2018-07-11</text:p>
          </table:table-cell>
          <table:table-cell table:style-name="ce21" office:value-type="string" calcext:value-type="string">
            <text:p>2.49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1" calcext:value-type="date">
            <text:p>2018-07-11</text:p>
          </table:table-cell>
          <table:table-cell table:style-name="ce21" office:value-type="string" calcext:value-type="string">
            <text:p>469.9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ABRIL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6" calcext:value-type="date">
            <text:p>2018-07-16</text:p>
          </table:table-cell>
          <table:table-cell table:style-name="ce21" office:value-type="string" calcext:value-type="string">
            <text:p>34.76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JUN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6" calcext:value-type="date">
            <text:p>2018-07-16</text:p>
          </table:table-cell>
          <table:table-cell table:style-name="ce21" office:value-type="string" calcext:value-type="string">
            <text:p>100.85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JUNIO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9" calcext:value-type="date">
            <text:p>2018-07-19</text:p>
          </table:table-cell>
          <table:table-cell table:style-name="ce21" office:value-type="string" calcext:value-type="string">
            <text:p>29.7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9" calcext:value-type="date">
            <text:p>2018-07-19</text:p>
          </table:table-cell>
          <table:table-cell table:style-name="ce21" office:value-type="string" calcext:value-type="string">
            <text:p>880.7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JUNI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0" calcext:value-type="date">
            <text:p>2018-07-20</text:p>
          </table:table-cell>
          <table:table-cell table:style-name="ce21" office:value-type="string" calcext:value-type="string">
            <text:p>18.16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JUN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0" calcext:value-type="date">
            <text:p>2018-07-20</text:p>
          </table:table-cell>
          <table:table-cell table:style-name="ce21" office:value-type="string" calcext:value-type="string">
            <text:p>205.7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IMPRES COPIAS CONT–ADMTVO</text:p>
          </table:table-cell>
          <table:table-cell table:style-name="ce88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3" calcext:value-type="date">
            <text:p>2018-07-23</text:p>
          </table:table-cell>
          <table:table-cell table:style-name="ce21" office:value-type="string" calcext:value-type="string">
            <text:p>140.44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JUNI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5" calcext:value-type="date">
            <text:p>2018-07-25</text:p>
          </table:table-cell>
          <table:table-cell table:style-name="ce21" office:value-type="string" calcext:value-type="string">
            <text:p>77.13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IDAD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5" calcext:value-type="date">
            <text:p>2018-07-25</text:p>
          </table:table-cell>
          <table:table-cell table:style-name="ce21" office:value-type="string" calcext:value-type="string">
            <text:p>141.61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DOMINIOS 1/4–30/6/18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31" calcext:value-type="date">
            <text:p>2018-07-31</text:p>
          </table:table-cell>
          <table:table-cell table:style-name="ce21" office:value-type="float" office:value="378" calcext:value-type="float">
            <text:p>378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JULI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05" calcext:value-type="date">
            <text:p>2018-08-05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JULI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06" calcext:value-type="date">
            <text:p>2018-08-06</text:p>
          </table:table-cell>
          <table:table-cell table:style-name="ce21" office:value-type="string" calcext:value-type="string">
            <text:p>55.19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JULI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06" calcext:value-type="date">
            <text:p>2018-08-06</text:p>
          </table:table-cell>
          <table:table-cell table:style-name="ce21" office:value-type="string" calcext:value-type="string">
            <text:p>453.9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MAY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10" calcext:value-type="date">
            <text:p>2018-08-10</text:p>
          </table:table-cell>
          <table:table-cell table:style-name="ce21" office:value-type="string" calcext:value-type="string">
            <text:p>21.16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5–31/7/18</text:p>
          </table:table-cell>
          <table:table-cell table:style-name="ce88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14" calcext:value-type="date">
            <text:p>2018-08-14</text:p>
          </table:table-cell>
          <table:table-cell table:style-name="ce21" office:value-type="string" calcext:value-type="string">
            <text:p>70.42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CARPETAS</text:p>
          </table:table-cell>
          <table:table-cell table:style-name="ce8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14" calcext:value-type="date">
            <text:p>2018-08-14</text:p>
          </table:table-cell>
          <table:table-cell table:style-name="ce21" office:value-type="string" calcext:value-type="string">
            <text:p>957.9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JULI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1" calcext:value-type="date">
            <text:p>2018-08-21</text:p>
          </table:table-cell>
          <table:table-cell table:style-name="ce21" office:value-type="string" calcext:value-type="string">
            <text:p>764.24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JULI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2" calcext:value-type="date">
            <text:p>2018-08-22</text:p>
          </table:table-cell>
          <table:table-cell table:style-name="ce21" office:value-type="string" calcext:value-type="string">
            <text:p>299.55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88" office:value-type="string" calcext:value-type="string">
            <text:p>VESTUARIO CONDUCTOR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3" calcext:value-type="date">
            <text:p>2018-08-23</text:p>
          </table:table-cell>
          <table:table-cell table:style-name="ce21" office:value-type="string" calcext:value-type="string">
            <text:p>140.44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SV VALOR AÑADIDO JULI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21" office:value-type="string" calcext:value-type="string">
            <text:p>2.4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21" office:value-type="string" calcext:value-type="string">
            <text:p>18.1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21" office:value-type="string" calcext:value-type="string">
            <text:p>34.7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JULI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21" office:value-type="string" calcext:value-type="string">
            <text:p>100.85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JULIO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03" calcext:value-type="date">
            <text:p>2018-09-03</text:p>
          </table:table-cell>
          <table:table-cell table:style-name="ce21" office:value-type="string" calcext:value-type="string">
            <text:p>77.1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05" calcext:value-type="date">
            <text:p>2018-09-05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AGOST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05" calcext:value-type="date">
            <text:p>2018-09-05</text:p>
          </table:table-cell>
          <table:table-cell table:style-name="ce21" office:value-type="string" calcext:value-type="string">
            <text:p>286.77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PAPEL</text:p>
          </table:table-cell>
          <table:table-cell table:style-name="ce8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0" calcext:value-type="date">
            <text:p>2018-09-10</text:p>
          </table:table-cell>
          <table:table-cell table:style-name="ce21" office:value-type="string" calcext:value-type="string">
            <text:p>957.9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AGOST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2" calcext:value-type="date">
            <text:p>2018-09-12</text:p>
          </table:table-cell>
          <table:table-cell table:style-name="ce21" office:value-type="string" calcext:value-type="string">
            <text:p>34.7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AGOST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21" office:value-type="string" calcext:value-type="string">
            <text:p>20.89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21" office:value-type="string" calcext:value-type="string">
            <text:p>20.89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7" calcext:value-type="date">
            <text:p>2018-09-17</text:p>
          </table:table-cell>
          <table:table-cell table:style-name="ce21" office:value-type="string" calcext:value-type="string">
            <text:p>14.4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CALID.TRANSP. ÉTICA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8" calcext:value-type="date">
            <text:p>2018-09-18</text:p>
          </table:table-cell>
          <table:table-cell table:style-name="ce21" office:value-type="string" calcext:value-type="string">
            <text:p>18.1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AGOST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8" calcext:value-type="date">
            <text:p>2018-09-18</text:p>
          </table:table-cell>
          <table:table-cell table:style-name="ce21" office:value-type="string" calcext:value-type="string">
            <text:p>98.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AGOST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8" calcext:value-type="date">
            <text:p>2018-09-18</text:p>
          </table:table-cell>
          <table:table-cell table:style-name="ce21" office:value-type="string" calcext:value-type="string">
            <text:p>461.0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JUNI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9" calcext:value-type="date">
            <text:p>2018-09-19</text:p>
          </table:table-cell>
          <table:table-cell table:style-name="ce21" office:value-type="string" calcext:value-type="string">
            <text:p>77.1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AGOST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0" calcext:value-type="date">
            <text:p>2018-09-20</text:p>
          </table:table-cell>
          <table:table-cell table:style-name="ce21" office:value-type="string" calcext:value-type="string">
            <text:p>128.32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AGOST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4" calcext:value-type="date">
            <text:p>2018-09-24</text:p>
          </table:table-cell>
          <table:table-cell table:style-name="ce21" office:value-type="float" office:value="180" calcext:value-type="float">
            <text:p>180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88" office:value-type="string" calcext:value-type="string">
            <text:p>PREV.RIESG.LAB.REC.MEDICO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4" calcext:value-type="date">
            <text:p>2018-09-24</text:p>
          </table:table-cell>
          <table:table-cell table:style-name="ce21" office:value-type="float" office:value="210" calcext:value-type="float">
            <text:p>210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88" office:value-type="string" calcext:value-type="string">
            <text:p>PREV.RIESG.LAB.REC.MEDICO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6" calcext:value-type="date">
            <text:p>2018-09-26</text:p>
          </table:table-cell>
          <table:table-cell table:style-name="ce21" office:value-type="string" calcext:value-type="string">
            <text:p>2.4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JUN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7" calcext:value-type="date">
            <text:p>2018-09-27</text:p>
          </table:table-cell>
          <table:table-cell table:style-name="ce21" office:value-type="string" calcext:value-type="string">
            <text:p>75.82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MEMENTO CONTRAT.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21" office:value-type="string" calcext:value-type="string">
            <text:p>140.44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AGOST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21" office:value-type="string" calcext:value-type="string">
            <text:p>420.3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ÁDIZ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2" calcext:value-type="date">
            <text:p>2018-10-02</text:p>
          </table:table-cell>
          <table:table-cell table:style-name="ce21" office:value-type="string" calcext:value-type="string">
            <text:p>111.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OTOCOLO</text:p>
          </table:table-cell>
          <table:table-cell table:style-name="ce88" office:value-type="string" calcext:value-type="string">
            <text:p>COMIDA PROTOCOLO</text:p>
          </table:table-cell>
          <table:table-cell table:style-name="ce88" office:value-type="string" calcext:value-type="string">
            <text:p>M. LA MARE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3" calcext:value-type="date">
            <text:p>2018-10-03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SEPTIEMBRE</text:p>
          </table:table-cell>
          <table:table-cell table:style-name="ce88" office:value-type="string" calcext:value-type="string">
            <text:p>PURIFY HISPAN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4" calcext:value-type="date">
            <text:p>2018-10-04</text:p>
          </table:table-cell>
          <table:table-cell table:style-name="ce21" office:value-type="string" calcext:value-type="string">
            <text:p>146.77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TRIBUTOS</text:p>
          </table:table-cell>
          <table:table-cell table:style-name="ce88" office:value-type="string" calcext:value-type="string">
            <text:p>IVTM 2018 VEHÍCULO4211JTZ</text:p>
          </table:table-cell>
          <table:table-cell table:style-name="ce88" office:value-type="string" calcext:value-type="string">
            <text:p>AGENCIA TRIBUTARIA DE SEVILL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4" calcext:value-type="date">
            <text:p>2018-10-04</text:p>
          </table:table-cell>
          <table:table-cell table:style-name="ce21" office:value-type="string" calcext:value-type="string">
            <text:p>231.05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Y PEAJES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5" calcext:value-type="date">
            <text:p>2018-10-05</text:p>
          </table:table-cell>
          <table:table-cell table:style-name="ce21" office:value-type="string" calcext:value-type="string">
            <text:p>50.4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88" office:value-type="string" calcext:value-type="string">
            <text:p>CAJAS DE AGUA</text:p>
          </table:table-cell>
          <table:table-cell table:style-name="ce88" office:value-type="string" calcext:value-type="string">
            <text:p>FRANCISCO JAVIER MORENO FRANC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5" calcext:value-type="date">
            <text:p>2018-10-05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21" office:value-type="string" calcext:value-type="string">
            <text:p>20.4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21" office:value-type="string" calcext:value-type="string">
            <text:p>20.89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21" office:value-type="float" office:value="103" calcext:value-type="float">
            <text:p>103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21" office:value-type="string" calcext:value-type="string">
            <text:p>154.28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21" office:value-type="float" office:value="180" calcext:value-type="float">
            <text:p>180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21" office:value-type="string" calcext:value-type="string">
            <text:p>53.7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21" office:value-type="string" calcext:value-type="string">
            <text:p>67.6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21" office:value-type="string" calcext:value-type="string">
            <text:p>118.4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GRAN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21" office:value-type="string" calcext:value-type="string">
            <text:p>118.4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GRAN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21" office:value-type="string" calcext:value-type="string">
            <text:p>118.47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JORNADAS TRANSP HOTEL TRE</text:p>
          </table:table-cell>
          <table:table-cell table:style-name="ce88" office:value-type="string" calcext:value-type="string">
            <text:p>NOELIA ACEDO CASTE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0" calcext:value-type="date">
            <text:p>2018-10-10</text:p>
          </table:table-cell>
          <table:table-cell table:style-name="ce21" office:value-type="string" calcext:value-type="string">
            <text:p>957.9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SEPT</text:p>
          </table:table-cell>
          <table:table-cell table:style-name="ce88" office:value-type="string" calcext:value-type="string">
            <text:p>SEGUIMED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1" calcext:value-type="date">
            <text:p>2018-10-11</text:p>
          </table:table-cell>
          <table:table-cell table:style-name="ce21" office:value-type="string" calcext:value-type="string">
            <text:p>488.45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JULIO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5" calcext:value-type="date">
            <text:p>2018-10-15</text:p>
          </table:table-cell>
          <table:table-cell table:style-name="ce21" office:value-type="string" calcext:value-type="string">
            <text:p>20.4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7" calcext:value-type="date">
            <text:p>2018-10-17</text:p>
          </table:table-cell>
          <table:table-cell table:style-name="ce21" office:value-type="string" calcext:value-type="string">
            <text:p>317.78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SEPTIEM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61.23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67.03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IA ESPERANZA DORADO PER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70.79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88.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–BILLETE SEV–CAD–SEV</text:p>
          </table:table-cell>
          <table:table-cell table:style-name="ce88" office:value-type="string" calcext:value-type="string">
            <text:p>ERNESTO MOSTAZA AONS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88.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88.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88.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MARIA ESPERANZA DORADO PER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122.4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CARLOS ESCANDON MORET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126.4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192.6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CARLOS ESCANDON MORET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string" calcext:value-type="string">
            <text:p>208.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21" office:value-type="float" office:value="3025" calcext:value-type="float">
            <text:p>3.025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. REVISTA ESP. TRANSP.</text:p>
          </table:table-cell>
          <table:table-cell table:style-name="ce88" office:value-type="string" calcext:value-type="string">
            <text:p>J. DE HARO ARTES GRAFICAS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21" office:value-type="string" calcext:value-type="string">
            <text:p>20.4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21" office:value-type="string" calcext:value-type="string">
            <text:p>38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21" office:value-type="float" office:value="60" calcext:value-type="float">
            <text:p>60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21" office:value-type="string" calcext:value-type="string">
            <text:p>70.83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ERNESTO MOSTAZA AONS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21" office:value-type="string" calcext:value-type="string">
            <text:p>107.2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21" office:value-type="string" calcext:value-type="string">
            <text:p>174.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21" office:value-type="string" calcext:value-type="string">
            <text:p>309.25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MANTENIMIENTO COCHE</text:p>
          </table:table-cell>
          <table:table-cell table:style-name="ce88" office:value-type="string" calcext:value-type="string">
            <text:p>REVISION VEHÍCULO OFICIAL</text:p>
          </table:table-cell>
          <table:table-cell table:style-name="ce88" office:value-type="string" calcext:value-type="string">
            <text:p>TECNICAS Y SERVICIOS DE AUTOMOCIO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2" calcext:value-type="date">
            <text:p>2018-10-22</text:p>
          </table:table-cell>
          <table:table-cell table:style-name="ce21" office:value-type="string" calcext:value-type="string">
            <text:p>33.52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.INFORMÁT.LATIGUILLO</text:p>
          </table:table-cell>
          <table:table-cell table:style-name="ce88" office:value-type="string" calcext:value-type="string">
            <text:p>PEDREGOS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3" calcext:value-type="date">
            <text:p>2018-10-23</text:p>
          </table:table-cell>
          <table:table-cell table:style-name="ce21" office:value-type="string" calcext:value-type="string">
            <text:p>27.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3" calcext:value-type="date">
            <text:p>2018-10-23</text:p>
          </table:table-cell>
          <table:table-cell table:style-name="ce21" office:value-type="float" office:value="506" calcext:value-type="float">
            <text:p>50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21" office:value-type="string" calcext:value-type="string">
            <text:p>2.4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21" office:value-type="string" calcext:value-type="string">
            <text:p>182.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7–30/9/18</text:p>
          </table:table-cell>
          <table:table-cell table:style-name="ce88" office:value-type="string" calcext:value-type="string">
            <text:p>RICOH ESPAÑA. SLU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21" office:value-type="string" calcext:value-type="string">
            <text:p>285.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1–31/3/18</text:p>
          </table:table-cell>
          <table:table-cell table:style-name="ce88" office:value-type="string" calcext:value-type="string">
            <text:p>RICOH ESPAÑA. SLU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21" office:value-type="string" calcext:value-type="string">
            <text:p>371.6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4–30/6/18</text:p>
          </table:table-cell>
          <table:table-cell table:style-name="ce88" office:value-type="string" calcext:value-type="string">
            <text:p>RICOH ESPAÑA. SLU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6" calcext:value-type="date">
            <text:p>2018-10-26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JORNADA TRANSP C RUIZ RIC</text:p>
          </table:table-cell>
          <table:table-cell table:style-name="ce88" office:value-type="string" calcext:value-type="string">
            <text:p>CATALINA RUIZ-RICO RUI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9" calcext:value-type="date">
            <text:p>2018-10-29</text:p>
          </table:table-cell>
          <table:table-cell table:style-name="ce21" office:value-type="string" calcext:value-type="string">
            <text:p>506.55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88" office:value-type="string" calcext:value-type="string">
            <text:p>SV MENSAJERÍA</text:p>
          </table:table-cell>
          <table:table-cell table:style-name="ce88" office:value-type="string" calcext:value-type="string">
            <text:p>CD GESTION SC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21" office:value-type="string" calcext:value-type="string">
            <text:p>292.5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COLEGIACIÓN ASESOR</text:p>
          </table:table-cell>
          <table:table-cell table:style-name="ce88" office:value-type="string" calcext:value-type="string">
            <text:p>ILUSTRE COLEGIO DE ABOGADOS DE SEVI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21" office:value-type="string" calcext:value-type="string">
            <text:p>1006.87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PERÍODO: MAYO 2018 EJECUC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21" office:value-type="string" calcext:value-type="string">
            <text:p>2706.35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Servicios Lote 6 de RCJA: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21" office:value-type="string" calcext:value-type="string">
            <text:p>13135.52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PERÍODO: JUNIO 2018 EJECU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1" calcext:value-type="date">
            <text:p>2018-10-31</text:p>
          </table:table-cell>
          <table:table-cell table:style-name="ce21" office:value-type="string" calcext:value-type="string">
            <text:p>165.95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COLEGIACIÓN ASESOR</text:p>
          </table:table-cell>
          <table:table-cell table:style-name="ce88" office:value-type="string" calcext:value-type="string">
            <text:p>CONSEJO GENERAL DE LA ABOGACIA ESP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1" calcext:value-type="date">
            <text:p>2018-10-31</text:p>
          </table:table-cell>
          <table:table-cell table:style-name="ce21" office:value-type="float" office:value="588" calcext:value-type="float">
            <text:p>588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SEPT.</text:p>
          </table:table-cell>
          <table:table-cell table:style-name="ce88" office:value-type="string" calcext:value-type="string">
            <text:p>LINC CENTER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4" calcext:value-type="date">
            <text:p>2018-11-04</text:p>
          </table:table-cell>
          <table:table-cell table:style-name="ce21" office:value-type="string" calcext:value-type="string">
            <text:p>6.27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AUTOPISTAS SEPTIEMBRE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4" calcext:value-type="date">
            <text:p>2018-11-04</text:p>
          </table:table-cell>
          <table:table-cell table:style-name="ce21" office:value-type="string" calcext:value-type="string">
            <text:p>129.09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OCTUBRE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5" calcext:value-type="date">
            <text:p>2018-11-05</text:p>
          </table:table-cell>
          <table:table-cell table:style-name="ce21" office:value-type="string" calcext:value-type="string">
            <text:p>141.61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DOMINIOS 1/07–30/09/18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6" calcext:value-type="date">
            <text:p>2018-11-06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NOVIEMBRE</text:p>
          </table:table-cell>
          <table:table-cell table:style-name="ce88" office:value-type="string" calcext:value-type="string">
            <text:p>ILUSTRE COLEGIO DE ABOGADOS DE SEVI</text:p>
          </table:table-cell>
          <table:table-cell table:style-name="ce94" table:number-columns-repeated="1018"/>
        </table:table-row>
        <table:table-row table:style-name="ro3">
          <table:table-cell table:style-name="ce7" office:value-type="date" office:date-value="2018-11-06" calcext:value-type="date">
            <text:p>2018-11-06</text:p>
          </table:table-cell>
          <table:table-cell table:style-name="ce21" office:value-type="string" calcext:value-type="string">
            <text:p>90.26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8/2018 ISABEL PEÑALOS</text:p>
          </table:table-cell>
          <table:table-cell table:style-name="ce88" office:value-type="string" calcext:value-type="string">
            <text:p>MARIA ISABEL PEÑALOSA VAZQUEZ</text:p>
          </table:table-cell>
          <table:table-cell table:style-name="ce94" table:number-columns-repeated="1018"/>
        </table:table-row>
        <table:table-row table:style-name="ro3">
          <table:table-cell table:style-name="ce7" office:value-type="date" office:date-value="2018-11-06" calcext:value-type="date">
            <text:p>2018-11-06</text:p>
          </table:table-cell>
          <table:table-cell table:style-name="ce21" office:value-type="string" calcext:value-type="string">
            <text:p>90.26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8/2018 SEV FERNÁNDEZ</text:p>
          </table:table-cell>
          <table:table-cell table:style-name="ce88" office:value-type="string" calcext:value-type="string">
            <text:p>SEVERIANO FERNANDEZ RAMO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7" calcext:value-type="date">
            <text:p>2018-11-07</text:p>
          </table:table-cell>
          <table:table-cell table:style-name="ce21" office:value-type="string" calcext:value-type="string">
            <text:p>140.44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SEPTIEMB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8" calcext:value-type="date">
            <text:p>2018-11-08</text:p>
          </table:table-cell>
          <table:table-cell table:style-name="ce21" office:value-type="string" calcext:value-type="string">
            <text:p>62.69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QHV01040 1/8–31/10</text:p>
          </table:table-cell>
          <table:table-cell table:style-name="ce88" office:value-type="string" calcext:value-type="string">
            <text:p>CANON ESPAÑ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9" calcext:value-type="date">
            <text:p>2018-11-09</text:p>
          </table:table-cell>
          <table:table-cell table:style-name="ce21" office:value-type="string" calcext:value-type="string">
            <text:p>957.9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OCT</text:p>
          </table:table-cell>
          <table:table-cell table:style-name="ce88" office:value-type="string" calcext:value-type="string">
            <text:p>SEGUIMED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2" calcext:value-type="date">
            <text:p>2018-11-12</text:p>
          </table:table-cell>
          <table:table-cell table:style-name="ce21" office:value-type="string" calcext:value-type="string">
            <text:p>181.5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OCT VASOS</text:p>
          </table:table-cell>
          <table:table-cell table:style-name="ce88" office:value-type="string" calcext:value-type="string">
            <text:p>PURIFY HISPAN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4" calcext:value-type="date">
            <text:p>2018-11-14</text:p>
          </table:table-cell>
          <table:table-cell table:style-name="ce21" office:value-type="string" calcext:value-type="string">
            <text:p>331.15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OCTU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6" calcext:value-type="date">
            <text:p>2018-11-16</text:p>
          </table:table-cell>
          <table:table-cell table:style-name="ce21" office:value-type="string" calcext:value-type="string">
            <text:p>20.4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9" calcext:value-type="date">
            <text:p>2018-11-19</text:p>
          </table:table-cell>
          <table:table-cell table:style-name="ce21" office:value-type="string" calcext:value-type="string">
            <text:p>779.72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ODULOS DE MEMORIA</text:p>
          </table:table-cell>
          <table:table-cell table:style-name="ce88" office:value-type="string" calcext:value-type="string">
            <text:p>SERVICIOS MICROINFORMATIC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21" office:value-type="string" calcext:value-type="string">
            <text:p>20.4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21" office:value-type="string" calcext:value-type="string">
            <text:p>26.6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21" office:value-type="string" calcext:value-type="string">
            <text:p>30.9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21" office:value-type="string" calcext:value-type="string">
            <text:p>32.7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21" office:value-type="string" calcext:value-type="string">
            <text:p>47.08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21" office:value-type="string" calcext:value-type="string">
            <text:p>258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21" office:value-type="string" calcext:value-type="string">
            <text:p>24.9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21" office:value-type="string" calcext:value-type="string">
            <text:p>102.99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21" office:value-type="string" calcext:value-type="string">
            <text:p>262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7" calcext:value-type="date">
            <text:p>2018-11-27</text:p>
          </table:table-cell>
          <table:table-cell table:style-name="ce21" office:value-type="string" calcext:value-type="string">
            <text:p>3706.25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 GEST SIST 1/4–30/6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7" calcext:value-type="date">
            <text:p>2018-11-27</text:p>
          </table:table-cell>
          <table:table-cell table:style-name="ce21" office:value-type="string" calcext:value-type="string">
            <text:p>12172.36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 GEST SIST 1/4–30/6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8" calcext:value-type="date">
            <text:p>2018-11-28</text:p>
          </table:table-cell>
          <table:table-cell table:style-name="ce21" office:value-type="string" calcext:value-type="string">
            <text:p>18.1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SEPT.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8" calcext:value-type="date">
            <text:p>2018-11-28</text:p>
          </table:table-cell>
          <table:table-cell table:style-name="ce21" office:value-type="string" calcext:value-type="string">
            <text:p>34.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SEP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 CERRILLO</text:p>
          </table:table-cell>
          <table:table-cell table:style-name="ce88" office:value-type="string" calcext:value-type="string">
            <text:p>AGUSTI CERRILLO MARTINEZ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 BELTRÁN</text:p>
          </table:table-cell>
          <table:table-cell table:style-name="ce88" office:value-type="string" calcext:value-type="string">
            <text:p>ANA ISABEL BELTRAN GOMEZ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 D.CABO</text:p>
          </table:table-cell>
          <table:table-cell table:style-name="ce88" office:value-type="string" calcext:value-type="string">
            <text:p>DAVID CABO CALDERON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 GUICHOT</text:p>
          </table:table-cell>
          <table:table-cell table:style-name="ce88" office:value-type="string" calcext:value-type="string">
            <text:p>EMILIO GUICHOT REINA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CALDERÓN</text:p>
          </table:table-cell>
          <table:table-cell table:style-name="ce88" office:value-type="string" calcext:value-type="string">
            <text:p>INES CALDERON DE ANTA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ISAAC M.</text:p>
          </table:table-cell>
          <table:table-cell table:style-name="ce88" office:value-type="string" calcext:value-type="string">
            <text:p>ISAAC MARTIN DELGADO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 ONTANÓN</text:p>
          </table:table-cell>
          <table:table-cell table:style-name="ce88" office:value-type="string" calcext:value-type="string">
            <text:p>JOSE FELIX ONTAÑON CARMONA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J.MARTÍN</text:p>
          </table:table-cell>
          <table:table-cell table:style-name="ce88" office:value-type="string" calcext:value-type="string">
            <text:p>FRANCISCO JAVIER MARTIN CAVANNA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J.ROMERO</text:p>
          </table:table-cell>
          <table:table-cell table:style-name="ce88" office:value-type="string" calcext:value-type="string">
            <text:p>JUAN ROMERO RAPOSO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 CHAQUES</text:p>
          </table:table-cell>
          <table:table-cell table:style-name="ce88" office:value-type="string" calcext:value-type="string">
            <text:p>LAURA CHAQUES BONAFONT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RAZQUÍN</text:p>
          </table:table-cell>
          <table:table-cell table:style-name="ce88" office:value-type="string" calcext:value-type="string">
            <text:p>MARTIN MARIA RAZQUIN LIZARRAGA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R.RUBIO</text:p>
          </table:table-cell>
          <table:table-cell table:style-name="ce88" office:value-type="string" calcext:value-type="string">
            <text:p>RAFAEL RUBIO NUÑEZ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 A.ORTIZ</text:p>
          </table:table-cell>
          <table:table-cell table:style-name="ce88" office:value-type="string" calcext:value-type="string">
            <text:p>TERCERO ALBERTO ORTIZ DE ZARATE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BENÍTEZ</text:p>
          </table:table-cell>
          <table:table-cell table:style-name="ce88" office:value-type="string" calcext:value-type="string">
            <text:p>LUCIA ISABEL BENITEZ EYZAGUIRRE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JIMÉNEZ</text:p>
          </table:table-cell>
          <table:table-cell table:style-name="ce88" office:value-type="string" calcext:value-type="string">
            <text:p>SERGIO JIMENEZ MEROÑO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string" calcext:value-type="string">
            <text:p>731.18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MANTMTO SIST INF 3º TRIM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float" office:value="945" calcext:value-type="float">
            <text:p>945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OCTUBR</text:p>
          </table:table-cell>
          <table:table-cell table:style-name="ce88" office:value-type="string" calcext:value-type="string">
            <text:p>LINC CENTER SL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8" calcext:value-type="date">
            <text:p>2018-11-28</text:p>
          </table:table-cell>
          <table:table-cell table:style-name="ce21" office:value-type="string" calcext:value-type="string">
            <text:p>4340.09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ALOJ PONENT III CONG INT</text:p>
          </table:table-cell>
          <table:table-cell table:style-name="ce88" office:value-type="string" calcext:value-type="string">
            <text:p>ASESORES DE VIAJES SL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9" calcext:value-type="date">
            <text:p>2018-11-29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PARK. HOTEL III CONG INT</text:p>
          </table:table-cell>
          <table:table-cell table:style-name="ce88" office:value-type="string" calcext:value-type="string">
            <text:p>ASESORES DE VIAJES SL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9" calcext:value-type="date">
            <text:p>2018-11-29</text:p>
          </table:table-cell>
          <table:table-cell table:style-name="ce21" office:value-type="string" calcext:value-type="string">
            <text:p>140.44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OCTUBRE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29" calcext:value-type="date">
            <text:p>2018-11-29</text:p>
          </table:table-cell>
          <table:table-cell table:style-name="ce21" office:value-type="string" calcext:value-type="string">
            <text:p>2433.31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MINISTRO TÓNER Y TAMBOR</text:p>
          </table:table-cell>
          <table:table-cell table:style-name="ce88" office:value-type="string" calcext:value-type="string">
            <text:p>PEDREGOSA SL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11-30" calcext:value-type="date">
            <text:p>2018-11-30</text:p>
          </table:table-cell>
          <table:table-cell table:style-name="ce21" office:value-type="string" calcext:value-type="string">
            <text:p>77.1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CTPDA <text:s text:c="3"/>PERÍODO: SEPT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2-03" calcext:value-type="date">
            <text:p>2018-12-03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III C.INT.TRASNP. GARCIA</text:p>
          </table:table-cell>
          <table:table-cell table:style-name="ce88" office:value-type="string" calcext:value-type="string">
            <text:p>JUAN CARLOS GARCIA MELIAN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21" office:value-type="string" calcext:value-type="string">
            <text:p>76.44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Y PEAJE NOV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ERV.MANTENIMIENTO AGUA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21" office:value-type="string" calcext:value-type="string">
            <text:p>139.92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MINISTRO MATERIAL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21" office:value-type="string" calcext:value-type="string">
            <text:p>177.08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21" office:value-type="string" calcext:value-type="string">
            <text:p>283.55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10794656 – 300+300 TARJET</text:p>
          </table:table-cell>
          <table:table-cell table:style-name="ce8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21" office:value-type="string" calcext:value-type="string">
            <text:p>552.49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4 DOCKING CONEX. PORTAT.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21" office:value-type="string" calcext:value-type="string">
            <text:p>957.9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de medios.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21" office:value-type="string" calcext:value-type="string">
            <text:p>3995.18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. CONFERENCIAS Y CURSOS </text:p>
          </table:table-cell>
          <table:table-cell table:style-name="ce88" office:value-type="string" calcext:value-type="string">
            <text:p>DESPLAZ.PONENT. III CONG</text:p>
          </table:table-cell>
          <table:table-cell table:style-name="ce88" office:value-type="string" calcext:value-type="string">
            <text:p>ASESORES DE VIAJ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–CAST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21" office:value-type="string" calcext:value-type="string">
            <text:p>8.51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SUMINISTRO CONECTOR</text:p>
          </table:table-cell>
          <table:table-cell table:style-name="ce88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DICIEMBRE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21" office:value-type="string" calcext:value-type="string">
            <text:p>99.22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21" office:value-type="float" office:value="203" calcext:value-type="float">
            <text:p>203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–AVE 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21" office:value-type="float" office:value="798" calcext:value-type="float">
            <text:p>798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NOV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0" calcext:value-type="date">
            <text:p>2018-12-10</text:p>
          </table:table-cell>
          <table:table-cell table:style-name="ce21" office:value-type="string" calcext:value-type="string">
            <text:p>34.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Servicios Lote 3 de RCJA: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1" calcext:value-type="date">
            <text:p>2018-12-11</text:p>
          </table:table-cell>
          <table:table-cell table:style-name="ce21" office:value-type="string" calcext:value-type="string">
            <text:p>272.94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SEPT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1" calcext:value-type="date">
            <text:p>2018-12-11</text:p>
          </table:table-cell>
          <table:table-cell table:style-name="ce21" office:value-type="string" calcext:value-type="string">
            <text:p>11228.04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AM GEST SIST JUL–SEPT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21" office:value-type="string" calcext:value-type="string">
            <text:p>2.4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AGOST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21" office:value-type="string" calcext:value-type="string">
            <text:p>92.29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TERMINALES SEPTIEM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21" office:value-type="string" calcext:value-type="string">
            <text:p>270.7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NOV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21" office:value-type="string" calcext:value-type="string">
            <text:p>271.4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OCTUB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3" calcext:value-type="date">
            <text:p>2018-12-13</text:p>
          </table:table-cell>
          <table:table-cell table:style-name="ce21" office:value-type="string" calcext:value-type="string">
            <text:p>140.44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NOVIEMB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4.5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88" office:value-type="string" calcext:value-type="string">
            <text:p>LAVADO VEHICULO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10.5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34.7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NOV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40.37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47.5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129.6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129.66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21" office:value-type="string" calcext:value-type="string">
            <text:p>2516.8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20 MONITORES PANORÁMICOS</text:p>
          </table:table-cell>
          <table:table-cell table:style-name="ce88" office:value-type="string" calcext:value-type="string">
            <text:p>TICNOVA QUALITY TEAM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5" calcext:value-type="date">
            <text:p>2018-12-15</text:p>
          </table:table-cell>
          <table:table-cell table:style-name="ce21" office:value-type="string" calcext:value-type="string">
            <text:p>549.24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88" office:value-type="string" calcext:value-type="string">
            <text:p>VESTUARIO CONDUCTOR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8" calcext:value-type="date">
            <text:p>2018-12-18</text:p>
          </table:table-cell>
          <table:table-cell table:style-name="ce21" office:value-type="string" calcext:value-type="string">
            <text:p>312.95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88" office:value-type="string" calcext:value-type="string">
            <text:p>CORREOS NOVIEM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8" calcext:value-type="date">
            <text:p>2018-12-18</text:p>
          </table:table-cell>
          <table:table-cell table:style-name="ce21" office:value-type="float" office:value="1694" calcext:value-type="float">
            <text:p>1.694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PLAN SEGURIDAD FASE 1</text:p>
          </table:table-cell>
          <table:table-cell table:style-name="ce8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9" calcext:value-type="date">
            <text:p>2018-12-19</text:p>
          </table:table-cell>
          <table:table-cell table:style-name="ce21" office:value-type="string" calcext:value-type="string">
            <text:p>18.1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OCTUB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9" calcext:value-type="date">
            <text:p>2018-12-19</text:p>
          </table:table-cell>
          <table:table-cell table:style-name="ce21" office:value-type="string" calcext:value-type="string">
            <text:p>18.1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NOV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9" calcext:value-type="date">
            <text:p>2018-12-19</text:p>
          </table:table-cell>
          <table:table-cell table:style-name="ce21" office:value-type="string" calcext:value-type="string">
            <text:p>9980.69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SILLAS OPERATIVAS</text:p>
          </table:table-cell>
          <table:table-cell table:style-name="ce88" office:value-type="string" calcext:value-type="string">
            <text:p>PEÑALVER-CASTRO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0" calcext:value-type="date">
            <text:p>2018-12-20</text:p>
          </table:table-cell>
          <table:table-cell table:style-name="ce21" office:value-type="string" calcext:value-type="string">
            <text:p>77.14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 NOV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21" office:value-type="string" calcext:value-type="string">
            <text:p>5.0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21" office:value-type="string" calcext:value-type="string">
            <text:p>21.55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21" office:value-type="string" calcext:value-type="string">
            <text:p>134.1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21" office:value-type="string" calcext:value-type="string">
            <text:p>18148.79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88" office:value-type="string" calcext:value-type="string">
            <text:p>CAMPAÑA PUBLICIDAD MUPIS</text:p>
          </table:table-cell>
          <table:table-cell table:style-name="ce88" office:value-type="string" calcext:value-type="string">
            <text:p>NEWFOCO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6" calcext:value-type="date">
            <text:p>2018-12-26</text:p>
          </table:table-cell>
          <table:table-cell table:style-name="ce21" office:value-type="string" calcext:value-type="string">
            <text:p>77.13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 OCT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6" calcext:value-type="date">
            <text:p>2018-12-26</text:p>
          </table:table-cell>
          <table:table-cell table:style-name="ce21" office:value-type="string" calcext:value-type="string">
            <text:p>11917.29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ORDENADORES PERSONALES</text:p>
          </table:table-cell>
          <table:table-cell table:style-name="ce88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7" calcext:value-type="date">
            <text:p>2018-12-27</text:p>
          </table:table-cell>
          <table:table-cell table:style-name="ce21" office:value-type="string" calcext:value-type="string">
            <text:p>840.66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SEPT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8" calcext:value-type="date">
            <text:p>2018-12-28</text:p>
          </table:table-cell>
          <table:table-cell table:style-name="ce21" office:value-type="float" office:value="483" calcext:value-type="float">
            <text:p>483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DIC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31" calcext:value-type="date">
            <text:p>2018-12-31</text:p>
          </table:table-cell>
          <table:table-cell table:style-name="ce21" office:value-type="string" calcext:value-type="string">
            <text:p>94.38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DICIEMBRE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31" calcext:value-type="date">
            <text:p>2018-12-31</text:p>
          </table:table-cell>
          <table:table-cell table:style-name="ce21" office:value-type="string" calcext:value-type="string">
            <text:p>303.8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DE OFICINA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31" calcext:value-type="date">
            <text:p>2018-12-31</text:p>
          </table:table-cell>
          <table:table-cell table:style-name="ce21" office:value-type="string" calcext:value-type="string">
            <text:p>957.91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DICIEM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office:value-type="date" office:date-value="2019-01-03" calcext:value-type="date">
            <text:p>2019-01-03</text:p>
          </table:table-cell>
          <table:table-cell table:style-name="ce21" office:value-type="string" calcext:value-type="string">
            <text:p>59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2019</text:p>
          </table:table-cell>
          <table:table-cell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office:value-type="date" office:date-value="2019-01-03" calcext:value-type="date">
            <text:p>2019-01-03</text:p>
          </table:table-cell>
          <table:table-cell table:style-name="ce21" office:value-type="string" calcext:value-type="string">
            <text:p>65.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office:value-type="date" office:date-value="2019-01-04" calcext:value-type="date">
            <text:p>2019-01-04</text:p>
          </table:table-cell>
          <table:table-cell table:style-name="ce21" office:value-type="string" calcext:value-type="string">
            <text:p>300.0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 PAPEL</text:p>
          </table:table-cell>
          <table:table-cell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office:value-type="date" office:date-value="2019-01-08" calcext:value-type="date">
            <text:p>2019-01-08</text:p>
          </table:table-cell>
          <table:table-cell table:style-name="ce21" office:value-type="string" calcext:value-type="string">
            <text:p>1849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COMUNIC. RED SOC. DIC.18</text:p>
          </table:table-cell>
          <table:table-cell office:value-type="string" calcext:value-type="string">
            <text:p>MAPS 4 THINKING SL UNIPERSONAL</text:p>
          </table:table-cell>
          <table:table-cell table:number-columns-repeated="1018"/>
        </table:table-row>
        <table:table-row table:style-name="ro2">
          <table:table-cell office:value-type="date" office:date-value="2019-01-09" calcext:value-type="date">
            <text:p>2019-01-09</text:p>
          </table:table-cell>
          <table:table-cell table:style-name="ce21" office:value-type="string" calcext:value-type="string">
            <text:p>71.3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office:value-type="date" office:date-value="2019-01-09" calcext:value-type="date">
            <text:p>2019-01-09</text:p>
          </table:table-cell>
          <table:table-cell table:style-name="ce21" office:value-type="string" calcext:value-type="string">
            <text:p>142.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office:value-type="date" office:date-value="2019-01-09" calcext:value-type="date">
            <text:p>2019-01-09</text:p>
          </table:table-cell>
          <table:table-cell table:style-name="ce21" office:value-type="string" calcext:value-type="string">
            <text:p>7342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DOS FOTOCOPIADORAS DEPART</text:p>
          </table:table-cell>
          <table:table-cell office:value-type="string" calcext:value-type="string">
            <text:p>RICOH ESPAÑA. SLU</text:p>
          </table:table-cell>
          <table:table-cell table:number-columns-repeated="1018"/>
        </table:table-row>
        <table:table-row table:style-name="ro2">
          <table:table-cell office:value-type="date" office:date-value="2019-01-10" calcext:value-type="date">
            <text:p>2019-01-10</text:p>
          </table:table-cell>
          <table:table-cell table:style-name="ce21" office:value-type="string" calcext:value-type="string">
            <text:p>0.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office:value-type="date" office:date-value="2019-01-11" calcext:value-type="date">
            <text:p>2019-01-11</text:p>
          </table:table-cell>
          <table:table-cell table:style-name="ce21" office:value-type="string" calcext:value-type="string">
            <text:p>234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office:value-type="date" office:date-value="2019-01-14" calcext:value-type="date">
            <text:p>2019-01-14</text:p>
          </table:table-cell>
          <table:table-cell table:style-name="ce21"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DICIEMB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office:value-type="date" office:date-value="2019-01-14" calcext:value-type="date">
            <text:p>2019-01-14</text:p>
          </table:table-cell>
          <table:table-cell table:style-name="ce21" office:value-type="string" calcext:value-type="string">
            <text:p>77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3">
          <table:table-cell office:value-type="date" office:date-value="2019-01-15" calcext:value-type="date">
            <text:p>2019-01-15</text:p>
          </table:table-cell>
          <table:table-cell table:style-name="ce21" office:value-type="string" calcext:value-type="string">
            <text:p>31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office:value-type="date" office:date-value="2019-01-15" calcext:value-type="date">
            <text:p>2019-01-15</text:p>
          </table:table-cell>
          <table:table-cell table:style-name="ce21" office:value-type="string" calcext:value-type="string">
            <text:p>42.5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–MA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office:value-type="date" office:date-value="2019-01-16" calcext:value-type="date">
            <text:p>2019-01-16</text:p>
          </table:table-cell>
          <table:table-cell table:style-name="ce21" office:value-type="string" calcext:value-type="string">
            <text:p>154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SOBRES</text:p>
          </table:table-cell>
          <table:table-cell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office:value-type="date" office:date-value="2019-01-17" calcext:value-type="date">
            <text:p>2019-01-17</text:p>
          </table:table-cell>
          <table:table-cell table:style-name="ce21" office:value-type="string" calcext:value-type="string">
            <text:p>312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office:value-type="date" office:date-value="2019-01-22" calcext:value-type="date">
            <text:p>2019-01-22</text:p>
          </table:table-cell>
          <table:table-cell table:style-name="ce21"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 18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3">
          <table:table-cell office:value-type="date" office:date-value="2019-01-23" calcext:value-type="date">
            <text:p>2019-01-23</text:p>
          </table:table-cell>
          <table:table-cell table:style-name="ce21" office:value-type="string" calcext:value-type="string">
            <text:p>22.3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office:value-type="date" office:date-value="2019-01-23" calcext:value-type="date">
            <text:p>2019-01-23</text:p>
          </table:table-cell>
          <table:table-cell table:style-name="ce21"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office:value-type="date" office:date-value="2019-01-23" calcext:value-type="date">
            <text:p>2019-01-23</text:p>
          </table:table-cell>
          <table:table-cell table:style-name="ce21" office:value-type="string" calcext:value-type="string">
            <text:p>30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office:value-type="date" office:date-value="2019-01-24" calcext:value-type="date">
            <text:p>2019-01-24</text:p>
          </table:table-cell>
          <table:table-cell table:style-name="ce21" office:value-type="string" calcext:value-type="string">
            <text:p>391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AVE HOTEL S–V–M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3">
          <table:table-cell office:value-type="date" office:date-value="2019-01-24" calcext:value-type="date">
            <text:p>2019-01-24</text:p>
          </table:table-cell>
          <table:table-cell table:style-name="ce21" office:value-type="string" calcext:value-type="string">
            <text:p>540.8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EL SEV–VIT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office:value-type="date" office:date-value="2019-01-25" calcext:value-type="date">
            <text:p>2019-01-25</text:p>
          </table:table-cell>
          <table:table-cell table:style-name="ce21" office:value-type="string" calcext:value-type="string">
            <text:p>45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 QHV01040 1/11–31/12</text:p>
          </table:table-cell>
          <table:table-cell office:value-type="string" calcext:value-type="string">
            <text:p>CANON ESPAÑA SA</text:p>
          </table:table-cell>
          <table:table-cell table:number-columns-repeated="1018"/>
        </table:table-row>
        <table:table-row table:style-name="ro3">
          <table:table-cell office:value-type="date" office:date-value="2019-01-31" calcext:value-type="date">
            <text:p>2019-01-31</text:p>
          </table:table-cell>
          <table:table-cell table:style-name="ce21" office:value-type="string" calcext:value-type="string">
            <text:p>17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office:value-type="date" office:date-value="2019-01-31" calcext:value-type="date">
            <text:p>2019-01-31</text:p>
          </table:table-cell>
          <table:table-cell table:style-name="ce21"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office:value-type="date" office:date-value="2019-01-31" calcext:value-type="date">
            <text:p>2019-01-31</text:p>
          </table:table-cell>
          <table:table-cell table:style-name="ce21"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office:value-type="date" office:date-value="2019-01-31" calcext:value-type="date">
            <text:p>2019-01-31</text:p>
          </table:table-cell>
          <table:table-cell table:style-name="ce21" office:value-type="string" calcext:value-type="string">
            <text:p>110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RATONES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office:value-type="date" office:date-value="2019-01-31" calcext:value-type="date">
            <text:p>2019-01-31</text:p>
          </table:table-cell>
          <table:table-cell table:style-name="ce21" office:value-type="string" calcext:value-type="string">
            <text:p>474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office:value-type="date" office:date-value="2019-01-31" calcext:value-type="date">
            <text:p>2019-01-31</text:p>
          </table:table-cell>
          <table:table-cell table:style-name="ce21"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office:value-type="date" office:date-value="2019-01-31" calcext:value-type="date">
            <text:p>2019-01-31</text:p>
          </table:table-cell>
          <table:table-cell table:style-name="ce21"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3">
          <table:table-cell office:value-type="date" office:date-value="2019-02-02" calcext:value-type="date">
            <text:p>2019-02-02</text:p>
          </table:table-cell>
          <table:table-cell table:style-name="ce21" office:value-type="string" calcext:value-type="string">
            <text:p>12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office:value-type="date" office:date-value="2019-02-02" calcext:value-type="date">
            <text:p>2019-02-02</text:p>
          </table:table-cell>
          <table:table-cell table:style-name="ce21" office:value-type="string" calcext:value-type="string">
            <text:p>12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office:value-type="date" office:date-value="2019-02-04" calcext:value-type="date">
            <text:p>2019-02-04</text:p>
          </table:table-cell>
          <table:table-cell table:style-name="ce21"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ENER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office:value-type="date" office:date-value="2019-02-04" calcext:value-type="date">
            <text:p>2019-02-04</text:p>
          </table:table-cell>
          <table:table-cell table:style-name="ce21" office:value-type="string" calcext:value-type="string">
            <text:p>444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OCT18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2019-02-05</text:p>
          </table:table-cell>
          <table:table-cell table:style-name="ce21"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2019-02-05</text:p>
          </table:table-cell>
          <table:table-cell table:style-name="ce21" office:value-type="string" calcext:value-type="string">
            <text:p>44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2019-02-05</text:p>
          </table:table-cell>
          <table:table-cell table:style-name="ce21" office:value-type="string" calcext:value-type="string">
            <text:p>61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MAD–SEV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2019-02-08</text:p>
          </table:table-cell>
          <table:table-cell table:style-name="ce21"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2019-02-08</text:p>
          </table:table-cell>
          <table:table-cell table:style-name="ce21" office:value-type="string" calcext:value-type="string">
            <text:p>256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SE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2019-02-08</text:p>
          </table:table-cell>
          <table:table-cell table:style-name="ce21" office:value-type="string" calcext:value-type="string">
            <text:p>332.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M–SE</text:p>
          </table:table-cell>
          <table:table-cell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office:value-type="date" office:date-value="2019-02-11" calcext:value-type="date">
            <text:p>2019-02-11</text:p>
          </table:table-cell>
          <table:table-cell table:style-name="ce21"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office:value-type="date" office:date-value="2019-02-12" calcext:value-type="date">
            <text:p>2019-02-12</text:p>
          </table:table-cell>
          <table:table-cell table:style-name="ce21" office:value-type="string" calcext:value-type="string">
            <text:p>77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EN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office:value-type="date" office:date-value="2019-02-12" calcext:value-type="date">
            <text:p>2019-02-12</text:p>
          </table:table-cell>
          <table:table-cell table:style-name="ce21" office:value-type="string" calcext:value-type="string">
            <text:p>192.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office:value-type="date" office:date-value="2019-02-13" calcext:value-type="date">
            <text:p>2019-02-13</text:p>
          </table:table-cell>
          <table:table-cell table:style-name="ce21"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ENERO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office:value-type="date" office:date-value="2019-02-14" calcext:value-type="date">
            <text:p>2019-02-14</text:p>
          </table:table-cell>
          <table:table-cell table:style-name="ce21" office:value-type="string" calcext:value-type="string">
            <text:p>23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ROTECCIÓN DATOS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office:value-type="date" office:date-value="2019-02-15" calcext:value-type="date">
            <text:p>2019-02-15</text:p>
          </table:table-cell>
          <table:table-cell table:style-name="ce21" office:value-type="string" calcext:value-type="string">
            <text:p>14.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 BOTIQUIN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office:value-type="date" office:date-value="2019-02-15" calcext:value-type="date">
            <text:p>2019-02-15</text:p>
          </table:table-cell>
          <table:table-cell table:style-name="ce21" office:value-type="string" calcext:value-type="string">
            <text:p>21.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FARMACIA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office:value-type="date" office:date-value="2019-02-15" calcext:value-type="date">
            <text:p>2019-02-15</text:p>
          </table:table-cell>
          <table:table-cell table:style-name="ce21" office:value-type="string" calcext:value-type="string">
            <text:p>95.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 DISCO DUR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3">
          <table:table-cell office:value-type="date" office:date-value="2019-02-26" calcext:value-type="date">
            <text:p>2019-02-26</text:p>
          </table:table-cell>
          <table:table-cell table:style-name="ce21" office:value-type="string" calcext:value-type="string">
            <text:p>75.7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3">
          <table:table-cell office:value-type="date" office:date-value="2019-02-26" calcext:value-type="date">
            <text:p>2019-02-26</text:p>
          </table:table-cell>
          <table:table-cell table:style-name="ce21" office:value-type="string" calcext:value-type="string">
            <text:p>77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2">
          <table:table-cell office:value-type="date" office:date-value="2019-02-26" calcext:value-type="date">
            <text:p>2019-02-26</text:p>
          </table:table-cell>
          <table:table-cell table:style-name="ce21" office:value-type="string" calcext:value-type="string">
            <text:p>183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  <table:table-cell table:number-columns-repeated="1018"/>
        </table:table-row>
        <table:table-row table:style-name="ro3">
          <table:table-cell office:value-type="date" office:date-value="2019-02-27" calcext:value-type="date">
            <text:p>2019-02-27</text:p>
          </table:table-cell>
          <table:table-cell table:style-name="ce21" office:value-type="string" calcext:value-type="string">
            <text:p>5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office:value-type="date" office:date-value="2019-02-27" calcext:value-type="date">
            <text:p>2019-02-27</text:p>
          </table:table-cell>
          <table:table-cell table:style-name="ce21" office:value-type="float" office:value="756" calcext:value-type="float">
            <text:p>75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office:value-type="date" office:date-value="2019-02-28" calcext:value-type="date">
            <text:p>2019-02-28</text:p>
          </table:table-cell>
          <table:table-cell table:style-name="ce21"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office:value-type="date" office:date-value="2019-02-28" calcext:value-type="date">
            <text:p>2019-02-28</text:p>
          </table:table-cell>
          <table:table-cell table:style-name="ce21" office:value-type="string" calcext:value-type="string">
            <text:p>65.8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office:value-type="date" office:date-value="2019-02-28" calcext:value-type="date">
            <text:p>2019-02-28</text:p>
          </table:table-cell>
          <table:table-cell table:style-name="ce21"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</text:p>
          </table:table-cell>
          <table:table-cell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office:value-type="date" office:date-value="2019-02-28" calcext:value-type="date">
            <text:p>2019-02-28</text:p>
          </table:table-cell>
          <table:table-cell table:style-name="ce21" office:value-type="string" calcext:value-type="string">
            <text:p>326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office:value-type="date" office:date-value="2019-02-28" calcext:value-type="date">
            <text:p>2019-02-28</text:p>
          </table:table-cell>
          <table:table-cell table:style-name="ce21"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FEBRER</text:p>
          </table:table-cell>
          <table:table-cell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office:value-type="date" office:date-value="2019-03-01" calcext:value-type="date">
            <text:p>2019-03-01</text:p>
          </table:table-cell>
          <table:table-cell table:style-name="ce21" office:value-type="string" calcext:value-type="string">
            <text:p>8212.2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SC. BASE DATOS ARANZADI</text:p>
          </table:table-cell>
          <table:table-cell office:value-type="string" calcext:value-type="string">
            <text:p>EDITORIAL ARANZADI SAU</text:p>
          </table:table-cell>
          <table:table-cell table:number-columns-repeated="1018"/>
        </table:table-row>
        <table:table-row table:style-name="ro3">
          <table:table-cell office:value-type="date" office:date-value="2019-03-05" calcext:value-type="date">
            <text:p>2019-03-05</text:p>
          </table:table-cell>
          <table:table-cell table:style-name="ce21" office:value-type="string" calcext:value-type="string">
            <text:p>20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3">
          <table:table-cell office:value-type="date" office:date-value="2019-03-05" calcext:value-type="date">
            <text:p>2019-03-05</text:p>
          </table:table-cell>
          <table:table-cell table:style-name="ce21" office:value-type="string" calcext:value-type="string">
            <text:p>20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2">
          <table:table-cell office:value-type="date" office:date-value="2019-03-07" calcext:value-type="date">
            <text:p>2019-03-07</text:p>
          </table:table-cell>
          <table:table-cell table:style-name="ce21"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FEBR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office:value-type="date" office:date-value="2019-03-07" calcext:value-type="date">
            <text:p>2019-03-07</text:p>
          </table:table-cell>
          <table:table-cell table:style-name="ce21" office:value-type="string" calcext:value-type="string">
            <text:p>406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VIG. SAL</text:p>
          </table:table-cell>
          <table:table-cell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office:value-type="date" office:date-value="2019-03-07" calcext:value-type="date">
            <text:p>2019-03-07</text:p>
          </table:table-cell>
          <table:table-cell table:style-name="ce21" office:value-type="string" calcext:value-type="string">
            <text:p>692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ACT TEC.</text:p>
          </table:table-cell>
          <table:table-cell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office:value-type="date" office:date-value="2019-03-08" calcext:value-type="date">
            <text:p>2019-03-08</text:p>
          </table:table-cell>
          <table:table-cell table:style-name="ce21" office:value-type="string" calcext:value-type="string">
            <text:p>89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TRATADO PROTEC. DAT</text:p>
          </table:table-cell>
          <table:table-cell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office:value-type="date" office:date-value="2019-03-08" calcext:value-type="date">
            <text:p>2019-03-08</text:p>
          </table:table-cell>
          <table:table-cell table:style-name="ce21" office:value-type="string" calcext:value-type="string">
            <text:p>454.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 DISCOS DUR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office:value-type="date" office:date-value="2019-03-13" calcext:value-type="date">
            <text:p>2019-03-13</text:p>
          </table:table-cell>
          <table:table-cell table:style-name="ce21" office:value-type="string" calcext:value-type="string">
            <text:p>48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AT. DISCO DUR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office:value-type="date" office:date-value="2019-03-13" calcext:value-type="date">
            <text:p>2019-03-13</text:p>
          </table:table-cell>
          <table:table-cell table:style-name="ce21" office:value-type="string" calcext:value-type="string">
            <text:p>62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DYMO</text:p>
          </table:table-cell>
          <table:table-cell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office:value-type="date" office:date-value="2019-03-13" calcext:value-type="date">
            <text:p>2019-03-13</text:p>
          </table:table-cell>
          <table:table-cell table:style-name="ce21" office:value-type="string" calcext:value-type="string">
            <text:p>65.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. FEBRER</text:p>
          </table:table-cell>
          <table:table-cell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office:value-type="date" office:date-value="2019-03-14" calcext:value-type="date">
            <text:p>2019-03-14</text:p>
          </table:table-cell>
          <table:table-cell table:style-name="ce21" office:value-type="string" calcext:value-type="string">
            <text:p>35.2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office:value-type="date" office:date-value="2019-03-15" calcext:value-type="date">
            <text:p>2019-03-15</text:p>
          </table:table-cell>
          <table:table-cell table:style-name="ce21" office:value-type="string" calcext:value-type="string">
            <text:p>264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office:value-type="date" office:date-value="2019-03-21" calcext:value-type="date">
            <text:p>2019-03-21</text:p>
          </table:table-cell>
          <table:table-cell table:style-name="ce21"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3">
          <table:table-cell office:value-type="date" office:date-value="2019-03-26" calcext:value-type="date">
            <text:p>2019-03-26</text:p>
          </table:table-cell>
          <table:table-cell table:style-name="ce21"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JEREZ–SEVILLA</text:p>
          </table:table-cell>
          <table:table-cell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 table:number-rows-repeated="1047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s CTPDA'.A1:'Facturas CTPDA'.F96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3P0"/>
    </number:currency-style>
    <number:number-style style:name="N10154" number:language="es" number:country="ES">
      <number:number number:decimal-places="0" loext:min-decimal-places="0" number:min-integer-digits="3" number:grouping="true"/>
    </number:number-style>
    <number:currency-style style:name="N1015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6P0"/>
    </number:currency-style>
    <number:number-style style:name="N10157" number:language="es" number:country="ES">
      <number:number number:decimal-places="3" loext:min-decimal-places="3" number:min-integer-digits="1" number:grouping="true"/>
    </number:number-style>
    <number:number-style style:name="N10158" number:language="es" number:country="ES">
      <number:number number:decimal-places="1" loext:min-decimal-places="1" number:min-integer-digits="1" number:grouping="true"/>
    </number:number-style>
    <number:currency-style style:name="N10160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16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160P0"/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>ZWD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WD</number:currency-symbol>
      <style:map style:condition="value()&gt;=0" style:apply-style-name="N10162P0"/>
    </number:currency-style>
    <number:currency-style style:name="N10164P0" style:volatile="true" number:language="es" number:country="ES">
      <number:number number:decimal-places="2" loext:min-decimal-places="2" number:min-integer-digits="1" number:grouping="true"/>
      <number:text> </number:text>
      <number:currency-symbol>ZAR</number:currency-symbol>
    </number:currency-style>
    <number:currency-style style:name="N1016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AR</number:currency-symbol>
      <style:map style:condition="value()&gt;=0" style:apply-style-name="N10164P0"/>
    </number:currency-style>
    <number:currency-style style:name="N10166P0" style:volatile="true" number:language="es" number:country="ES">
      <number:number number:decimal-places="2" loext:min-decimal-places="2" number:min-integer-digits="1" number:grouping="true"/>
      <number:text> </number:text>
      <number:currency-symbol>XAF</number:currency-symbol>
    </number:currency-style>
    <number:currency-style style:name="N1016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XAF</number:currency-symbol>
      <style:map style:condition="value()&gt;=0" style:apply-style-name="N10166P0"/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>VND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VND</number:currency-symbol>
      <style:map style:condition="value()&gt;=0" style:apply-style-name="N10168P0"/>
    </number:currency-style>
    <number:currency-style style:name="N10170P0" style:volatile="true" number:language="es" number:country="ES">
      <number:number number:decimal-places="2" loext:min-decimal-places="2" number:min-integer-digits="1" number:grouping="true"/>
      <number:text> </number:text>
      <number:currency-symbol>VEF</number:currency-symbol>
    </number:currency-style>
    <number:currency-style style:name="N1017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VEF</number:currency-symbol>
      <style:map style:condition="value()&gt;=0" style:apply-style-name="N10170P0"/>
    </number:currency-style>
    <number:currency-style style:name="N10172P0" style:volatile="true" number:language="es" number:country="ES">
      <number:number number:decimal-places="2" loext:min-decimal-places="2" number:min-integer-digits="1" number:grouping="true"/>
      <number:text> </number:text>
      <number:currency-symbol>VEB</number:currency-symbol>
    </number:currency-style>
    <number:currency-style style:name="N1017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VEB</number:currency-symbol>
      <style:map style:condition="value()&gt;=0" style:apply-style-name="N10172P0"/>
    </number:currency-style>
    <number:currency-style style:name="N10174P0" style:volatile="true" number:language="es" number:country="ES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17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17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27mm" fo:margin-bottom="4.99mm" fo:margin-left="9.14mm" fo:margin-right="9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6.8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3:03:20.1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8T13:10:02.745000000</dc:date>
    <meta:editing-duration>PT9H9M16S</meta:editing-duration>
    <meta:editing-cycles>73</meta:editing-cycles>
    <meta:generator>LibreOffice/5.3.0.3$Windows_x86 LibreOffice_project/7074905676c47b82bbcfbea1aeefc84afe1c50e1</meta:generator>
    <meta:print-date>2017-12-13T08:52:29.025000000</meta:print-date>
    <meta:document-statistic meta:table-count="1" meta:cell-count="6546" meta:object-count="0"/>
  </office:meta>
</office:document-meta>
</file>