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5.807cm"/>
    </style:style>
    <style:style style:name="co4" style:family="table-column">
      <style:table-column-properties fo:break-before="auto" style:column-width="50.121cm"/>
    </style:style>
    <style:style style:name="co5" style:family="table-column">
      <style:table-column-properties fo:break-before="auto" style:column-width="30.78cm"/>
    </style:style>
    <style:style style:name="co6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memorias-economicas-viajes-ene2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orias-economicas-viajes-ene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Destin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6-02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LOS REPRESENTANTES RESPONSABLES DEL ÁREA DE TRANSPARENCIA AUTONÓMICOS CELEBRADO EN LA SEDE DEL CONSEJO DE TRANSPARENCIA Y BUEN GOBIERNO</text:p>
          </table:table-cell>
          <table:table-cell office:value-type="string" calcext:value-type="string">
            <text:p>https://www.ctpdandalucia.es/sites/default/files/inline-files/01-viaje-a-madrid-16-de-febrer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1-03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EN LA DIPUTACIÓN DE MÁLAGA CON LA DIRECTORA DELEGADA DE PRESIDENCIA (Dª CONCEPCIÓN LABAO MORENO)</text:p>
          </table:table-cell>
          <table:table-cell office:value-type="string" calcext:value-type="string">
            <text:p>https://www.ctpdandalucia.es/sites/default/files/inline-files/02-viaje-a-malaga-01-de-marz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8-03-201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https://www.ctpdandalucia.es/sites/default/files/inline-files/03-viaje-a-jaen-08-de-marz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1-03-201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https://www.ctpdandalucia.es/sites/default/files/inline-files/04-viaje-a-cordoba-11-de-marz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6-03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16 DE MARZO DE 2.016 PARTICIPACIÓN EN CORPORATE TRANSPARENCY SUMMI (AUDITORIO RAFAEL DEL PINO, DÍA 17 DE MARZO DE 2.016 PRESENTACIÓN INFORME SOBRE TRANSPARENCIA Y BUEN GOBIERNO (HOTEL EUROBULDING DE MADRID), REUNIÓN CON LA DIRECTORA DE LA AGENCIA ESPAÑOLA DE PROTECCIÓN DE DATOS Dª MAR ESPAÑA, EN LA SEDE DE LA AGENCIA</text:p>
          </table:table-cell>
          <table:table-cell office:value-type="string" calcext:value-type="string">
            <text:p>https://www.ctpdandalucia.es/sites/default/files/inline-files/05-viaje-a-madrid-del-16-al-17-de-marz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4-05-2016</text:p>
          </table:table-cell>
          <table:table-cell office:value-type="string" calcext:value-type="string">
            <text:p>CÓRDOBA (POZOBLANCO)</text:p>
          </table:table-cell>
          <table:table-cell office:value-type="string" calcext:value-type="string">
            <text:p>RUEDA DE PRENSA DEL AYUNTAMIENTO DE POZOBLANCO PARA LA PRESENTACIÓN DEL PORTAL DE TRANSPARENCIA</text:p>
          </table:table-cell>
          <table:table-cell office:value-type="string" calcext:value-type="string">
            <text:p>https://www.ctpdandalucia.es/sites/default/files/inline-files/06-viaje-a-pozoblanco-04-de-may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9-05-20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8-05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PRESIDENTE DE LA DIPUTACIÓN DE MÁLAGA. TEMA: TRANSPARENCIA EN LOS MUNICIPIOS</text:p>
          </table:table-cell>
          <table:table-cell office:value-type="string" calcext:value-type="string">
            <text:p>https://www.ctpdandalucia.es/sites/default/files/inline-files/08-viaje-a-malaga-18-de-may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3-05-201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REUNIÓN CON EL COORDINADOR DE SERVICIOS DE LA DIPUTACIÓN DE HUELVA .TEMA: TRANSPARENCIA EN LOS MUNICIPIOS</text:p>
          </table:table-cell>
          <table:table-cell office:value-type="string" calcext:value-type="string">
            <text:p>https://www.ctpdandalucia.es/sites/default/files/inline-files/09-viaje-a-huelva-23-de-may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9-06-2016</text:p>
          </table:table-cell>
          <table:table-cell office:value-type="string" calcext:value-type="string">
            <text:p>GRANADA (MONTEFRÍO)</text:p>
          </table:table-cell>
          <table:table-cell office:value-type="string" calcext:value-type="string">
            <text:p>PONENCIA EN EL ACTO PROBLEMAS ACTUALES DE LAS CORPORACIONES LOCALES</text:p>
          </table:table-cell>
          <table:table-cell office:value-type="string" calcext:value-type="string">
            <text:p>https://www.ctpdandalucia.es/sites/default/files/inline-files/10-viaje-a-montefrio-9-y-10-dejuni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8-06-2016</text:p>
          </table:table-cell>
          <table:table-cell office:value-type="string" calcext:value-type="string">
            <text:p>MÉXICO (TABASCO)</text:p>
          </table:table-cell>
          <table:table-cell office:value-type="string" calcext:value-type="string">
            <text:p>PARTICIPACIÓN EN EL FORO MUNDIAL DE ADMINISTRACIÓN PÚBLICA: GOBIERNOS ABIERTOS EN VILLAHERMOSA TABASCO. MÉXICO</text:p>
          </table:table-cell>
          <table:table-cell office:value-type="string" calcext:value-type="string">
            <text:p>https://www.ctpdandalucia.es/sites/default/files/inline-files/11-viaje-a-villahermosa-tabasco-mexico-28-junio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5-07-2016</text:p>
          </table:table-cell>
          <table:table-cell office:value-type="string" calcext:value-type="string">
            <text:p>GRANADA (MOTRIL)</text:p>
          </table:table-cell>
          <table:table-cell office:value-type="string" calcext:value-type="string">
            <text:p>PONENCIAS EN LAS JORNADAS VIEJA Y NUEVA POLÍTICA, UNA CONSTITUCIÓN PARA UN NUEVO TIEMPO (MOTRIL, GRANADA) Y MESA REDONDA "LA EVALUACIÓN DE LA TRANSPARENCIA POR LAS INSTITUCIONES DE CONTROL EXTERNO (ROQUETAS DE MAR, ALMERÍA)</text:p>
          </table:table-cell>
          <table:table-cell office:value-type="string" calcext:value-type="string">
            <text:p>https://www.ctpdandalucia.es/sites/default/files/inline-files/12-viaje-a-motril-y-roquetas-de-mar-del-5-al-7-de-juli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5-07-2016</text:p>
          </table:table-cell>
          <table:table-cell office:value-type="string" calcext:value-type="string">
            <text:p>JAÉN <text:s/>(TORRES)</text:p>
          </table:table-cell>
          <table:table-cell office:value-type="string" calcext:value-type="string">
            <text:p>PONENCIA EN EL CURSO VIEJA Y NUEVA POLÍTICA: UNA CONSTITUCIÓN PARA UN NUEVO TIEMPO (TORRES, JAÉN)</text:p>
          </table:table-cell>
          <table:table-cell office:value-type="string" calcext:value-type="string">
            <text:p>https://www.ctpdandalucia.es/sites/default/files/inline-files/13-viaje-a-torres-25-y-26-de-juli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3-09-201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REUNIÓN CON LA PRESIDENTA DE LA DIPUTACIÓN DE CÁDIZ. TEMA: TRANSPARENCIA EN LOS MUNICIPIOS</text:p>
          </table:table-cell>
          <table:table-cell office:value-type="string" calcext:value-type="string">
            <text:p>https://www.ctpdandalucia.es/sites/default/inline-files/15-viaje-a-cadiz-13-de-septiem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0-09-20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UNIÓN CON EL PRESIDENTE DEL CONSEJO CONSULTIVO</text:p>
          </table:table-cell>
          <table:table-cell office:value-type="string" calcext:value-type="string">
            <text:p>https://www.ctpdandalucia.es/sites/default/files/inline-files/16-viaje-a-granada-20-de-septiem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5-09-2016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PONENCIA EN EL SEMINARIO DE INVESTIGACIÓN FORMA DE GOBIERNO Y ASPECTOS INSTITUCIONALES DE LA PARTICIPACIÓN EN LOS SISTEMAS DE GOBIERNO MULTINIVEL. " LA CALIDAD DEMOCRÁTICA Y TRANSPARENCIA Y RENDICIÓN DE CUENTAS"</text:p>
          </table:table-cell>
          <table:table-cell office:value-type="string" calcext:value-type="string">
            <text:p>https://www.ctpdandalucia.es/sites/default/files/inline-files/17-viaje-a-zaragoza-25-y-26-de-septiem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8-09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 LA CELEBRACIÓN DEL DÍA INTERNACIONAL DEL DERECHO A SABER Y CONGRESO INTERNACIONAL DE TRANSPARENCIA</text:p>
          </table:table-cell>
          <table:table-cell office:value-type="string" calcext:value-type="string">
            <text:p>https://www.ctpdandalucia.es/sites/default/files/inline-files/18-viaje-a-madrid-del-28-al-30-de-septiem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4-10-201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UNIÓN EN LA DIPUTACIÓN DE ALMERÍA</text:p>
          </table:table-cell>
          <table:table-cell office:value-type="string" calcext:value-type="string">
            <text:p>https://www.ctpdandalucia.es/sites/default/files/inline-files/19-viaje-a-almeria-04-de-octu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0-10-2016</text:p>
          </table:table-cell>
          <table:table-cell office:value-type="string" calcext:value-type="string">
            <text:p>BARCELONA (CALATAYUD)</text:p>
          </table:table-cell>
          <table:table-cell office:value-type="string" calcext:value-type="string">
            <text:p>SEMINARIO DEBATES SOBRE EL ESTADO AUTONÓMICO (V) POSIBILIDADES Y LIMITES DE UNA REFORMA CONSTITUCIONAL EN ESPAÑA</text:p>
          </table:table-cell>
          <table:table-cell office:value-type="string" calcext:value-type="string">
            <text:p>https://www.ctpdandalucia.es/sites/default/files/inline-files/20-viaje-a-calatayud-20-y-21-de-octu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4-10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 LA REUNIÓN DEL CTGB CON LOS COMISIONADOS DE TRANSPARENCIA DE LAS COMUNIDADES AUTÓNOMAS</text:p>
          </table:table-cell>
          <table:table-cell office:value-type="string" calcext:value-type="string">
            <text:p>https://www.ctpdandalucia.es/sites/default/files/inline-files/21-viaje-a-madrid-24-de-octu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7-10-2016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PONENCIA EN LAS JORNADA ANDALUZA DE GOBIERNO ABIERTO E INNOVACIÓN EN LA ADMINISTRACIÓN LOCAL</text:p>
          </table:table-cell>
          <table:table-cell office:value-type="string" calcext:value-type="string">
            <text:p>https://www.ctpdandalucia.es/sites/default/files/inline-files/22-viaje-a-algeciras-27-de-octu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0-11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RED DE TRANSPARENCIA Y PARTICIPACIÓN DE LA FEMP</text:p>
          </table:table-cell>
          <table:table-cell office:value-type="string" calcext:value-type="string">
            <text:p>https://www.ctpdandalucia.es/sites/default/files/inline-files/23-viaje-a-malaga-10-de-noviem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2-11-2016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DÍA 22 DE NOVIEMBRE ASISTENCIA FORUM DE LA SEGURETAT DÍA 23 REUNIÓN CON LA DIRECTORA DE LA AGENCIA CATALANA DE PROTECCIÓN DE DATOS</text:p>
          </table:table-cell>
          <table:table-cell office:value-type="string" calcext:value-type="string">
            <text:p>https://www.ctpdandalucia.es/sites/default/files/inline-files/24-viaje-a-barcelona-22-y-23-de-noviem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MADRID (ALCALÁ DE HENARES)</text:p>
          </table:table-cell>
          <table:table-cell office:value-type="string" calcext:value-type="string">
            <text:p>JORNADAS SOBRE COMUNICACIÓN Y TRANSPARENCIA, ALCALÁ DE HENARES</text:p>
          </table:table-cell>
          <table:table-cell office:value-type="string" calcext:value-type="string">
            <text:p>https://www.ctpdandalucia.es/sites/default/files/inline-files/26-viaje-alcala-de-henares-01-de-diciembr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3-12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UNDACIÓN DEMOCRÁTICA Y GOBIERNO LOCAL</text:p>
          </table:table-cell>
          <table:table-cell office:value-type="string" calcext:value-type="string">
            <text:p>https://www.ctpdandalucia.es/sites/default/files/inline-files/27-viaje-a-madrid-13-de-diciembre-de-2016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1-01-201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1-viaje-a-cordoba-31-de-ener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9-02-2017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2-viaje-a-almeria-9-y-10-de-febrer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3-02-201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3-viaje-a-jaen-13-y-14-de-febrero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4-03-201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4-viaje-a-huelva-14-de-marz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2-03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SOBRE PROTECCIÓN DE DATOS PERSONALES COMO LÍMITE AL DERECHO DE ACCESO A LA INFORMACIÓN PÚBLICA: APLICACIONES PRÁCTICAS</text:p>
          </table:table-cell>
          <table:table-cell office:value-type="string" calcext:value-type="string">
            <text:p>https://www.ctpdandalucia.es/sites/default/files/inline-files/05-viaje-a-granada-22-y-23-de-marz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8-03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DE ESTUDIO TRANSPARENCIA Y PROTECCIÓN DE DATOS</text:p>
          </table:table-cell>
          <table:table-cell office:value-type="string" calcext:value-type="string">
            <text:p>https://www.ctpdandalucia.es/sites/default/files/inline-files/06-viaje-a-granada-28-de-marz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6-04-201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7-viaje-a-malaga-06-de-abril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9-04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DEL INFORME DE EVALUACIÓN DE LOS ÓRGANOS CONSTITUCIONALES Y ENTES REGULADORES DEL CUMPLIMIENTO DE LA LEY DE TRANSPARENCIA</text:p>
          </table:table-cell>
          <table:table-cell office:value-type="string" calcext:value-type="string">
            <text:p>https://www.ctpdandalucia.es/sites/default/files/inline-files/08-viaje-a-madrid-19-de-abril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8-05-2017</text:p>
          </table:table-cell>
          <table:table-cell office:value-type="string" calcext:value-type="string">
            <text:p>GRANADA</text:p>
          </table:table-cell>
          <table:table-cell/>
          <table:table-cell office:value-type="string" calcext:value-type="string">
            <text:p>https://www.ctpdandalucia.es/sites/default/files/inline-files/09-viaje-a-granada-08-y-09-de-may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8-05-2017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10-viaje-a-cadiz-18-de-may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5-07-2017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JORNADA PARTICIPACIÓN Y TRANSPARENCIA</text:p>
          </table:table-cell>
          <table:table-cell office:value-type="string" calcext:value-type="string">
            <text:p>https://www.ctpdandalucia.es/sites/default/files/inline-files/11-viaje-a-zaragoza-5-y-6-de-juli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5-09-2017</text:p>
          </table:table-cell>
          <table:table-cell office:value-type="string" calcext:value-type="string">
            <text:p>BARCELONA (CALATAYUD)</text:p>
          </table:table-cell>
          <table:table-cell office:value-type="string" calcext:value-type="string">
            <text:p>SEMINARIO DE INVESTIGACIÓN FORMA DE GOBIERNO Y ASPECTOS INSTITUCIONALES DE LA PARTICIPACIÓN EN LOS SISTEMAS DE GOBIERNO MULTINIVEL</text:p>
          </table:table-cell>
          <table:table-cell office:value-type="string" calcext:value-type="string">
            <text:p>https://www.ctpdandalucia.es/sites/default/files/inline-files/12-viaje-a-calatayud-25-y-26-de-septiembre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6-09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27 PONENCIA EN EL I CONGRESO INTERNACIONAL DE TRANSPARENCIA. DÍA 28 DÍA INTERNACIONAL DEL DERECHO A SABER - MESA REDONDA "LA ACTIVIDAD DE LOS ÓRGANOS DE GARANTÍA DEL DERECHO DE ACCESO"</text:p>
          </table:table-cell>
          <table:table-cell office:value-type="string" calcext:value-type="string">
            <text:p>https://www.ctpdandalucia.es/sites/default/files/inline-files/13-viaje-a-madrid-del-26-al-28-de-septiembre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2-10-201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JORNADAS "DERECHO DE ACCESO A LA INFORMACIÓN PÚBLICA Y TRANSPARENCIA"</text:p>
          </table:table-cell>
          <table:table-cell office:value-type="string" calcext:value-type="string">
            <text:p>https://www.ctpdandalucia.es/sites/default/files/inline-files/14-viaje-a-santiago-de-compostela-del-2-al-4-de-octubre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5-10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PARECENCIA EN LA COMISIÓN CONSTITUCIONAL "PROPOSICIÓN DE LEY INTEGRAL DE LUCHA CONTRA LA CORRUPCIÓN Y PROTECCIÓN DE LOS DENUNCIANTES"</text:p>
          </table:table-cell>
          <table:table-cell office:value-type="string" calcext:value-type="string">
            <text:p>https://www.ctpdandalucia.es/sites/default/files/inline-files/15-viaje-a-madrid-25-de-octubre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8-11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 TRANSPARENCIA Y COMPLIACE </text:p>
          </table:table-cell>
          <table:table-cell office:value-type="string" calcext:value-type="string">
            <text:p>https://www.ctpdandalucia.es/sites/default/files/inline-files/16-viaje-a-granada-28-de-noviembre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 ASAMBLEA GENERAL DE LA RED DE ENTIDADES LOCALES POR LA TRANSPARENCIA Y PARTICIPACIÓN CIUDADANA DE LA FEMP </text:p>
          </table:table-cell>
          <table:table-cell office:value-type="string" calcext:value-type="string">
            <text:p>https://www.ctpdandalucia.es/sites/default/files/inline-files/17-viaje-a-madrid-30-de-noviembre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3-12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OTECCIÓN DE DATOS "IV CICLO DE SEMINARIOS RETOS Y DESAFÍOS DEL ESTADO ESPAÑOL EN EL SIGLO XXI" </text:p>
          </table:table-cell>
          <table:table-cell office:value-type="string" calcext:value-type="string">
            <text:p>https://www.ctpdandalucia.es/sites/default/files/inline-files/18-viaje-a-madrid-13-de-diciembre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5-12-2017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RNADA SOBRE TRANSPARENCIA Y ADMINISTRACIÓN LOCAL "UN DESAFÍO PERMANENTE" </text:p>
          </table:table-cell>
          <table:table-cell office:value-type="string" calcext:value-type="string">
            <text:p>https://www.ctpdandalucia.es/sites/default/files/inline-files/19-viaje-a-cadiz-15-de-diciembre-de-2017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3-0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23 REUNIÓN COMISIONADOS DE TRANSPARENCIA. DÍA 24 ASISTENCIA CONSEJO CONSULTIVO DE LA AGENCIA DE PROTECCIÓN DE DATOS</text:p>
          </table:table-cell>
          <table:table-cell office:value-type="string" calcext:value-type="string">
            <text:p>https://www.ctpdandalucia.es/sites/default/files/inline-files/01-viaje-a-madrid-23-y-24-de-enero-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4-02-2018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ORO DE SEGURIDAD Y PROTECCIÓN DE DATOS DE SALUD 14 Y 15 DE FEBRERO </text:p>
          </table:table-cell>
          <table:table-cell office:value-type="string" calcext:value-type="string">
            <text:p>https://www.ctpdandalucia.es/sites/default/files/inline-files/02-viaje-a-valencia-14-y-15-de-febrero-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3-02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RESENTACIÓN DEL N.º 5 DE LA REVISTA ESPAÑOLA DE TRANSPARENCIA <text:s/></text:p>
          </table:table-cell>
          <table:table-cell office:value-type="string" calcext:value-type="string">
            <text:p>https://www.ctpdandalucia.es/sites/default/files/inline-files/03-viaje-a-cadiz-23-de-febrero-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0-03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LOQUIO <text:s/>LA TRANSPARENCIA EN LA NUEVA NORMATIVA DE PROTECCIÓN DE DATOS</text:p>
          </table:table-cell>
          <table:table-cell office:value-type="string" calcext:value-type="string">
            <text:p>https://www.ctpdandalucia.es/sites/default/files/inline-files/04-viaje-a-madrid-20-de-marzo-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5-04-2018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FORO TRANSPARENCIA E INNOVACIÓN DEMOCRÁTICA</text:p>
          </table:table-cell>
          <table:table-cell office:value-type="string" calcext:value-type="string">
            <text:p>https://www.ctpdandalucia.es/sites/default/files/inline-files/05-viaje-a-zaragoza-25-y-26-de-abril-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7-05-2018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CONGRESO INTERNACIONAL SOBRE EL IMPACTO DEL REGLAMENTO EUROPEO DE PROTECCIÓN DE DATOS: ANÁLISIS NACIONAL Y COMPARADO</text:p>
          </table:table-cell>
          <table:table-cell office:value-type="string" calcext:value-type="string">
            <text:p>https://www.ctpdandalucia.es/sites/default/files/inline-files/06-viaje-a-castellon-de-la-plana-17-y-18-mayo-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4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0ª SESIÓN ANUAL ABIERTA DE LA AEPD</text:p>
          </table:table-cell>
          <table:table-cell office:value-type="string" calcext:value-type="string">
            <text:p>https://www.ctpdandalucia.es/sites/default/files/inline-files/07_viaje_a_madrid_04_de_junio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2-06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<text:s/>REUNIÓN CON LA PRESIDENTE DE LA DIPUTACIÓN DE CÁDIZ</text:p>
          </table:table-cell>
          <table:table-cell office:value-type="string" calcext:value-type="string">
            <text:p>https://www.ctpdandalucia.es/sites/default/filesinline-files//08_viaje_a_cadiz_12_de_junio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MIXTA DE SEGUIMIENTO DE PROTOCOLO GENERAL DE ACTUACIÓN ENTRE LOS ÓRGANOS DE TRANSPARENCIA Y LA FUNDACIÓN DEMOCRACIA Y GOBIERNO LOCAL</text:p>
          </table:table-cell>
          <table:table-cell office:value-type="string" calcext:value-type="string">
            <text:p>https://www.ctpdandalucia.es/sites/default/filesinline-files//09_viaje_a_madrid_13_de_junio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8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/ COMISIONADOS DE TRANSPARENCIA</text:p>
          </table:table-cell>
          <table:table-cell office:value-type="string" calcext:value-type="string">
            <text:p>https://www.ctpdandalucia.es/sites/default/files/inline-files/10_viaje_a_madrid_28_y_29_de_junio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2-07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L CONSEJO CONSEJO CONSULTIVO DE LA AGENCIA ESPAÑOLA DE PROTECCIÓN DE DATOS</text:p>
          </table:table-cell>
          <table:table-cell office:value-type="string" calcext:value-type="string">
            <text:p>https://www.ctpdandalucia.es/sites/default/files/inline-files/11_viaje_a_madrid_12_de_julio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5-09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III CONGRESO INTERNACIONAL DE TRANSPARENCIA</text:p>
          </table:table-cell>
          <table:table-cell office:value-type="string" calcext:value-type="string">
            <text:p>https://www.ctpdandalucia.es/sites/default/files/inline-files/12_viaje_a_cadiz_25_al_29_de_septiembr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5-10-20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 “EL SISTEMA DE TRANSPARENCIA Y ACCESO A LA INFORMACIÓN PÚBLICA DESDE LA IGUALDAD DE GÉNERO Y LA NO DISCRIMINACIÓN</text:p>
          </table:table-cell>
          <table:table-cell office:value-type="string" calcext:value-type="string">
            <text:p>https://www.ctpdandalucia.es/sites/default/files/inline-files/13_viaje_a_granada_05_de_octubre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1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25 ANIVERSARIO DE LA AGENCIA ESPAÑOLA DE PROTECCIÓN DE DATOS</text:p>
          </table:table-cell>
          <table:table-cell office:value-type="string" calcext:value-type="string">
            <text:p>https://www.ctpdandalucia.es/sites/default/files/inline-files/15_viaje_a_malaga_15_de_noviembre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1-1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L SENADO</text:p>
          </table:table-cell>
          <table:table-cell office:value-type="string" calcext:value-type="string">
            <text:p>https://www.ctpdandalucia.es/sites/default/files/inline-files/16_viaje_a_madrid_21_y_22_de_noviembre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9-11-2018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JORNADA “CONTENIDO Y LÍMITES DE DERECHO DE ACCESO A LA INFORMACIÓN”</text:p>
          </table:table-cell>
          <table:table-cell office:value-type="string" calcext:value-type="string">
            <text:p>https://www.ctpdandalucia.es/sites/default/files/inline-files/17_viaje_a_castellon_29_y_30_de_noviembre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4-12-2018</text:p>
          </table:table-cell>
          <table:table-cell office:value-type="string" calcext:value-type="string">
            <text:p>ARGANDA DEL REY </text:p>
          </table:table-cell>
          <table:table-cell office:value-type="string" calcext:value-type="string">
            <text:p>II ENCUENTRO Y III ASAMBLEA RED DE TRANSPARENCIA Y PARTICIPACIÓN CIUDADANA</text:p>
          </table:table-cell>
          <table:table-cell office:value-type="string" calcext:value-type="string">
            <text:p>https://www.ctpdandalucia.es/sites/default/files/inline-files/18_viaje_a_arganda_del_rey_03_al_05_de_diciembre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0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EN LA AGENCIA ESPAÑOLA DE PROTECCIÓN DE DATOS CON LOS DELEGADOS DE PROTECCIÓN DE DATOS DE LA DIPUTACIONES PROVINCIALES </text:p>
          </table:table-cell>
          <table:table-cell office:value-type="string" calcext:value-type="string">
            <text:p>https://www.ctpdandalucia.es/sites/default/files/inline-files/19_viaje_a_madrid_10_y_11_de_diciembre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EN LA FUNDACIÓN DEMOCRACIA Y GOBIERNO LOCAL</text:p>
          </table:table-cell>
          <table:table-cell office:value-type="string" calcext:value-type="string">
            <text:p>https://www.ctpdandalucia.es/sites/default/files/inline-files/20_viaje_a_madrid_13_de_diciembre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7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CONSEJOS Y COMISIONADOS DE TRANSPARENCIA</text:p>
          </table:table-cell>
          <table:table-cell office:value-type="string" calcext:value-type="string">
            <text:p>https://www.ctpdandalucia.es/sites/default/files/inline-files/21_viaje_a_madrid_17_de_diciembre_de_2018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5-01-2019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REUNIÓN CON LA AGENCIA VASCA DE PROTECCIÓN DE DATOS, SEMINARIO PROTECCIÓN DE DATOS Y CÁMARAS LEGISLATIVAS, DEL 15 AL 19 DE ENERO.</text:p>
          </table:table-cell>
          <table:table-cell office:value-type="string" calcext:value-type="string">
            <text:p>https://ctpdandalucia.es/sites/default/files/inline-files/01_viaje_a_vitoria_del_15_al_19_de_ener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3-01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FUNDACIÓN DEMOCRACIA Y GOBIERNO LOCAL, CONSEJO CONSULTIVO DE LA AGENCIA ESPAÑOLA DE PROTECCIÓN DE DATOS, DÍAS 23 Y 24 DE ENERO</text:p>
          </table:table-cell>
          <table:table-cell office:value-type="string" calcext:value-type="string">
            <text:p>https://ctpdandalucia.es/sites/default/files/inline-files/02_viaje_a_madrid_23_y_24_de_ener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5-01-2019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RNADA PROTECCIÓN DE DATOS Y TRANSPARENCIA EN LA ADMINISTRACIÓN LOCA</text:p>
          </table:table-cell>
          <table:table-cell office:value-type="string" calcext:value-type="string">
            <text:p>https://ctpdandalucia.es/sites/default/files/inline-files/03_viaje_a_huelva_25_de_ener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 PERIODISMO Y TRANSPARENCIA</text:p>
          </table:table-cell>
          <table:table-cell office:value-type="string" calcext:value-type="string">
            <text:p>https://ctpdandalucia.es/sites/default/files/inline-files/04_viaje_a_madrid_31_de_ener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5-02-2019</text:p>
          </table:table-cell>
          <table:table-cell office:value-type="string" calcext:value-type="string">
            <text:p>MADRID Y VALLADOLID</text:p>
          </table:table-cell>
          <table:table-cell office:value-type="string" calcext:value-type="string">
            <text:p>REUNIÓN COORDINACIÓN CON LAS AGENCIAS AUTONÓMICAS, XVI FORO DE SEGURIDAD Y PROTECCIÓN DE DATOS DE SALUD, DÍAS 5 Y 6 DE FEBRERO</text:p>
          </table:table-cell>
          <table:table-cell office:value-type="string" calcext:value-type="string">
            <text:p>https://ctpdandalucia.es/sites/default/files/inline-files/05_viaje_a_madrid_y_valladolid_05_y_06_de_febrer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7-0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UPO DE TRABAJO IMPLANTACIÓN NORMATIVA PROTECCIÓN DE DATOS</text:p>
          </table:table-cell>
          <table:table-cell office:value-type="string" calcext:value-type="string">
            <text:p>https://ctpdandalucia.es/sites/default/files/inline-files/06_viaje_a_madrid_27_de_febrer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7-03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 DE PROTECCIÓN DE DATOS EN MÁLAGA, DÍAS 27 Y 28 DE MARZO</text:p>
          </table:table-cell>
          <table:table-cell office:value-type="string" calcext:value-type="string">
            <text:p>https://ctpdandalucia.es/sites/default/files/inline-files/07_viaje_a_malaga_27_y_28_de_marz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1-04-2019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XXV JORNADAS CRUE SECRETARÍAS GENERALES</text:p>
          </table:table-cell>
          <table:table-cell office:value-type="string" calcext:value-type="string">
            <text:p>http://www.ctpdandalucia.es/sites/default/files/inline-files/08_viaje_a_pamplona_11_y_12_de_abril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6-04-2019</text:p>
          </table:table-cell>
          <table:table-cell office:value-type="string" calcext:value-type="string">
            <text:p>LA CORUÑA</text:p>
          </table:table-cell>
          <table:table-cell office:value-type="string" calcext:value-type="string">
            <text:p>CURSO DE ESPECIALIZACIÓN EN CUMPLIMIENTO LEGAL Y PRIVACIDAD</text:p>
          </table:table-cell>
          <table:table-cell office:value-type="string" calcext:value-type="string">
            <text:p>http://www.ctpdandalucia.es/sites/default/files/inline-files/09_viaje_a_la_coruna_26_y_27_de_abril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4-05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http://www.ctpdandalucia.es/sites/default/files/inline-files/10_viaje_a_madrid_14_de_may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0-06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XTO COLOQUIO EJECUCIÓN DE LAS RESOLUCIONES DE LOS ÓRGANOS GARANTES</text:p>
          </table:table-cell>
          <table:table-cell office:value-type="string" calcext:value-type="string">
            <text:p>https://www.ctpdandalucia.es/sites/default/files/inline-files/11_viaje_a_madrid_10_de_juni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6-06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1ª SESION ANUAL ABIERTA DE LA AEPD Y R/ FUNDACIÓN DEMOCRACIA Y GOBIERNO LOCAL</text:p>
          </table:table-cell>
          <table:table-cell office:value-type="string" calcext:value-type="string">
            <text:p>https://www.ctpdandalucia.es/sites/default/files/inline-files/12_viaje_a_madrid_del_24_al_26_de_juni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7-07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URSO DE VERANO PROTECCIÓN DE DATOS Y TRANSPARENCIA CONFLICTOS Y EQUILIBRIO</text:p>
          </table:table-cell>
          <table:table-cell office:value-type="string" calcext:value-type="string">
            <text:p>https://www.ctpdandalucia.es/sites/default/files/inline-files/13_viaje_a_malaga_17_y_18_de_juli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6-09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CONSEJOS Y COMISIONADOS DE TRANSPARENCIA Y AEPD, R/ COORDINACIÓN ANUARIO DE TRANSPARENCIA</text:p>
          </table:table-cell>
          <table:table-cell office:value-type="string" calcext:value-type="string">
            <text:p>https://www.ctpdandalucia.es/sites/default/files/inline-files/14_viaje_a_a_madrid_16_y_17_de_septiembre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0-09-2019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SEMINARIO SOBRE ECONOMÍA DIGITAL EN ITALIA</text:p>
          </table:table-cell>
          <table:table-cell office:value-type="string" calcext:value-type="string">
            <text:p>https://www.ctpdandalucia.es/sites/default/files/inline-files/15_viaje_a_anacapri._italia_del_19_al_21_de_septiembre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MADRID Y VALENCIA</text:p>
          </table:table-cell>
          <table:table-cell office:value-type="string" calcext:value-type="string">
            <text:p>ACTO DE PRESENTACIÓN DEL CANAL PARA LA RETIRADA DE CONTENIDOS ESPECIALMENTE SENSIBLES EN INTERNET Y FIRMAS DE PROTOCOLOS DE ACTUACIÓN . JORNADA SOBRE PROTECCIÓN DE DATOS</text:p>
          </table:table-cell>
          <table:table-cell office:value-type="string" calcext:value-type="string">
            <text:p>https://www.ctpdandalucia.es/sites/default/files/inline-files/16_viaje_a_madrid_y_valencia_del_24_al_26_de_septiembre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IV CONGRESO INTERNACIONAL DE TRANSPARENCIA</text:p>
          </table:table-cell>
          <table:table-cell office:value-type="string" calcext:value-type="string">
            <text:p>https://www.ctpdandalucia.es/sites/default/files/inline-files/17_viaje_a_malaga_del_1_al_2_de_octubre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4-10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S SOBRE PROTECCIÓN DE DATOS EN LA NUEVA ERA DIGITAL</text:p>
          </table:table-cell>
          <table:table-cell office:value-type="string" calcext:value-type="string">
            <text:p>https://www.ctpdandalucia.es/sites/default/files/inline-files/18_viaje_a_malaga_24_y_25_de_octubre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9-10-2019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“SEMINARIO DEBATES SOBRE EL ESTADO VII” PARTIDOS EN LA DEMOCRACIA REPRESENTATIVA DEL SIGLO XXI</text:p>
          </table:table-cell>
          <table:table-cell office:value-type="string" calcext:value-type="string">
            <text:p>https://www.ctpdandalucia.es/sites/default/files/inline-files/19_viaje_a_calatayud_29_y_30_de_octubre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6-11-2019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EMINARIO DE LA RIP</text:p>
          </table:table-cell>
          <table:table-cell office:value-type="string" calcext:value-type="string">
            <text:p>https://www.ctpdandalucia.es/sites/default/files/inline-files/20%20%20VIAJE%20A%20MONTEVIDEO%20DEL%2011%20AL%2016%20DE%20NOVIEMBRE%20DE%20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5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 LA EXPERIENCIA EN LA APLICACIÓN DE LA NORMATIVA DE PROTECCIÓN DE DATOS UN AÑO DESPUÉS DE LA LEY ORGÁNICA 3/2018</text:p>
          </table:table-cell>
          <table:table-cell office:value-type="string" calcext:value-type="string">
            <text:p>https://www.ctpdandalucia.es/sites/default/files/inline-files/21%20VIAJE%20A%20MADRID%20DEL%204%20AL%205%20DE%20DICIEMBRE%20DE%20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0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https://www.ctpdandalucia.es/sites/default/files/inline-files/22%20VIAJE%20A%20MADRID%2010%20DE%20DICIEMBRE%20DE%20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2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SEJO CONSULTIVO AGENCIA ESPAÑOLA DE PROTECCIÓN DE DATOS</text:p>
          </table:table-cell>
          <table:table-cell office:value-type="string" calcext:value-type="string">
            <text:p>https://www.ctpdandalucia.es/sites/default/files/inline-files/23%20VIAJE%20A%20MADRID%2012%20DE%20DICIEMBRE%20DE%202019.pdf</text:p>
          </table:table-cell>
          <table:table-cell table:number-columns-repeated="25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9-01-2020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“FORO INTERNACIONAL DE PROTECCIÓN DE DATOS PERSONALES.BASES DE DATOS PARA LA PERSECUCIÓN DEL DELITO Y LA RENDICIÓN DE CUENTAS”</text:p>
          </table:table-cell>
          <table:table-cell office:value-type="string" calcext:value-type="string">
            <text:p>https://www.ctpdandalucia.es/sites/default/files/inline-files/01%20VIAJE%20A%20MEXCIO%20DEL%2029%20DE%20ENERO%20AL%202%20DE%20FEBRERO%20DE%202020.pdf</text:p>
          </table:table-cell>
          <table:table-cell table:number-columns-repeated="25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05-02-20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XVII FORO DE SEGURIDAD Y PROTECCIÓN DE DATOS DE SALUD</text:p>
          </table:table-cell>
          <table:table-cell office:value-type="string" calcext:value-type="string">
            <text:p>https://www.ctpdandalucia.es/sites/default/files/inline-files/01%20VIAJE%20A%20SANTIAGO%20DE%20COMPOSTELA%20DEL%205%20AL%206%20DE%20FEBRERO%20DE%202020.pdf</text:p>
          </table:table-cell>
          <table:table-cell table:number-columns-repeated="25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03-03-202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DE TRABAJOS EN LA FUNDACIÓN DEMOCRACIA Y GOBIERNO LOCAL Y CON EL CONSEJO DE TRANSPARENCIA Y BUEN GOBIERNO</text:p>
          </table:table-cell>
          <table:table-cell office:value-type="string" calcext:value-type="string">
            <text:p>https://www.ctpdandalucia.es/sites/default/files/inline-files/03%20VIAJE%20A%20MADRID%203%20Y%204%20DE%20MARZO%20DE%202020.pdf</text:p>
          </table:table-cell>
          <table:table-cell table:number-columns-repeated="25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5-11-202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DE TRABAJO CON EL CONSEJO DE TRANSPARENCIA Y BUEN GOBIERNO Y IX FORO DE LAS AUTONOMÍAS</text:p>
          </table:table-cell>
          <table:table-cell office:value-type="string" calcext:value-type="string">
            <text:p>https://www.ctpdandalucia.es/sites/default/files/inline-files/04%20VIAJE%20A%20MADRID%20DEL%2025%20AL%2026%20DE%20NOVIEMBRE%20DE%202020.pdf</text:p>
          </table:table-cell>
          <table:table-cell table:number-columns-repeated="25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07-04-2021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ENTREGA DE LOS PREMIOS PROTECCIÓN DE DATOS CORRESPONDIENTES AL AÑO 2020 ORGANIZADOS POR LA AGENCIA ESPAÑOLA DE PROTECCIÓN DE DATOS </text:p>
          </table:table-cell>
          <table:table-cell office:value-type="string" calcext:value-type="string">
            <text:p>https://www.ctpdandalucia.es/sites/default/files/inline-files/20210407%20Madrid%20Ficha-1_0.pdf</text:p>
          </table:table-cell>
          <table:table-cell table:number-columns-repeated="25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7-09-2021</text:p>
          </table:table-cell>
          <table:table-cell office:value-type="string" calcext:value-type="string">
            <text:p>ALICANTE</text:p>
          </table:table-cell>
          <table:table-cell table:style-name="ce2" office:value-type="string" calcext:value-type="string">
            <text:p>IV CONGRESO INTERNACIONAL DE TRANSPARENCIA </text:p>
          </table:table-cell>
          <table:table-cell office:value-type="string" calcext:value-type="string">
            <text:p>https://www.ctpdandalucia.es/sites/default/files/inline-files/memoria-justificativa-de-viaje.pdf</text:p>
          </table:table-cell>
          <table:table-cell table:number-columns-repeated="25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5-11-2021</text:p>
          </table:table-cell>
          <table:table-cell office:value-type="string" calcext:value-type="string">
            <text:p>ALICANTE</text:p>
          </table:table-cell>
          <table:table-cell table:style-name="ce2" office:value-type="string" calcext:value-type="string">
            <text:p>IV CONGRESO INTERNACIONAL DE INTELIGENCIA ARTIFICIAL </text:p>
          </table:table-cell>
          <table:table-cell office:value-type="string" calcext:value-type="string">
            <text:p>https://www.ctpdandalucia.es/sites/default/files/inline-files/memoria-justificativa-de-viaje_0.pdf</text:p>
          </table:table-cell>
          <table:table-cell table:number-columns-repeated="25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8-11-2021</text:p>
          </table:table-cell>
          <table:table-cell office:value-type="string" calcext:value-type="string">
            <text:p>SAN SEBASTIÁN - MADRID</text:p>
          </table:table-cell>
          <table:table-cell table:style-name="ce2" office:value-type="string" calcext:value-type="string">
            <text:p>REUNIÓN AUTORIDADES DE CONTROL (SAN SEBASTIÁN) / REUNIÓN COMISIÓN TRANSPARENCIA Y BUEN GOBIERNO (MADRID)</text:p>
          </table:table-cell>
          <table:table-cell office:value-type="string" calcext:value-type="string">
            <text:p>https://www.ctpdandalucia.es/sites/default/files/inline-files/memoria-justificativa-de-viaje-28-30-de-nov-de-2021.pdf</text:p>
          </table:table-cell>
          <table:table-cell table:number-columns-repeated="25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8-12-2021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SESIÓN COMITÉ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8-01-2022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SELECCIÓN PRESIDENCIA DE LA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_0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XIX FORO DE SEGURIDAD Y PROTECCIÓN DE DATOS DE SALUD </text:p>
          </table:table-cell>
          <table:table-cell office:value-type="string" calcext:value-type="string">
            <text:p>https://www.ctpdandalucia.es/sites/default/files/inline-files/NUEVA%20FICHA%20JUSTIFICATIVA%20VIAJE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02-03-2022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CONFERENCIA CIBERSEGURIDAD UK- ESPAÑA </text:p>
          </table:table-cell>
          <table:table-cell office:value-type="string" calcext:value-type="string">
            <text:p>https://www.ctpdandalucia.es/sites/default/files/inline-files/Memoria%20Econ%C3%B3mica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3-03-2022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CONGRESO NACIONAL DE INFORMÁTICA DE LA SALUD </text:p>
          </table:table-cell>
          <table:table-cell office:value-type="string" calcext:value-type="string">
            <text:p>https://www.ctpdandalucia.es/sites/default/files/inline-files/Memoria%20Econ%C3%B3mica_0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6-04-2022</text:p>
          </table:table-cell>
          <table:table-cell office:value-type="string" calcext:value-type="string">
            <text:p>VALENCIA</text:p>
          </table:table-cell>
          <table:table-cell table:style-name="ce2" office:value-type="string" calcext:value-type="string">
            <text:p>TRANSPARENCIA, EXPLICABILIDAD Y AUDITABILIDAD DE LA INTELIGENCIA ARTIFICIAL Y LOS ALGORITMOS - IX CONGRESO DEL AVANCE DEL GOBIERNO ABIERTO</text:p>
          </table:table-cell>
          <table:table-cell office:value-type="string" calcext:value-type="string">
            <text:p>https://www.ctpdandalucia.es/sites/default/files/inline-files/Memorias%20Econ%C3%B3micas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12 DE ABRIL: REUNIÓN CONSEJO DE TRANSPARENCIA Y BUEN GOBIERNO - 13 DE ABRIL: REUNIÓN AUTORIDADES PROTECCIÓN DE DATOS </text:p>
          </table:table-cell>
          <table:table-cell office:value-type="string" calcext:value-type="string">
            <text:p>https://www.ctpdandalucia.es/sites/default/files/inline-files/Memorias%20Econ%C3%B3micas_0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7-09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Memoria%20Econ%C3%B3mica_1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3-12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II CONGRESO INTERNACIONAL DE INNOVACIÓN Y SERVICIOS PÚBLICOS Y REUNIÓN CONSEJO CONSULTIVO DE LA AGENCIA ESPAÑOLA DE PROTECCIÓN DE DATOS</text:p>
          </table:table-cell>
          <table:table-cell office:value-type="string" calcext:value-type="string">
            <text:p>https://www.ctpdandalucia.es/sites/default/files/inline-files/13-15-de-diciembre-de-2022-madrid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5-01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EREMONIA ENTREGA PREMIOS AGENCIA ESPAÑOLA DE PROTECCIÓN DE DATOS</text:p>
          </table:table-cell>
          <table:table-cell office:value-type="string" calcext:value-type="string">
            <text:p><text:a xlink:href="https://www.ctpdandalucia.es/sites/default/files/inline-files/memoria-economica_1.pdf" xlink:type="simple">https://www.ctpdandalucia.es/sites/default/files/inline-files/memoria-economica_1.pdf</text:a>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7-0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memoria-economica_0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4-02-2023</text:p>
          </table:table-cell>
          <table:table-cell office:value-type="string" calcext:value-type="string">
            <text:p>PALMA DE MALLORCA</text:p>
          </table:table-cell>
          <table:table-cell office:value-type="string" calcext:value-type="string">
            <text:p>XX FORO DE SEGURIDAD Y PROTECCIÓN DE DATOS DE SALUD</text:p>
          </table:table-cell>
          <table:table-cell office:value-type="string" calcext:value-type="string">
            <text:p>https://www.ctpdandalucia.es/sites/default/files/inline-files/memoria-economica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9-03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SEGUIMIENTO CONVENIO FUNDACIÓN DEMOCRÁTICA Y GOBIERNO LOCAL</text:p>
          </table:table-cell>
          <table:table-cell office:value-type="string" calcext:value-type="string">
            <text:p>https://www.ctpdandalucia.es/sites/default/files/inline-files/nueva-ficha-justificativa-viaje_1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XVI CONGRESO NACIONAL DE INFORMÁTICA DE LA SALUD – 2023 <text:a xlink:href="mailto:INFORS@LUD" xlink:type="simple">INFORS@LUD</text:a></text:p>
          </table:table-cell>
          <table:table-cell office:value-type="string" calcext:value-type="string">
            <text:p>https://www.ctpdandalucia.es/sites/default/files/inline-files/nueva-ficha-justificativa-viaje_2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RNADAS TRANSPARENCIA DIPUTACIÓN PROVINCIAL DE JAÉN</text:p>
          </table:table-cell>
          <table:table-cell office:value-type="string" calcext:value-type="string">
            <text:p>https://www.ctpdandalucia.es/sites/default/files/inline-files/nueva-ficha-justificativa-viaje_3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IX CONGRESO INTERNACIONAL DE PRIVACIDAD APEP</text:p>
          </table:table-cell>
          <table:table-cell office:value-type="string" calcext:value-type="string">
            <text:p>https://www.ctpdandalucia.es/sites/default/files/inline-files/nueva-ficha-justificativa-viaje_4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REUNIÓN DE AUTORIDADES DE CONTROL AEPD</text:p>
          </table:table-cell>
          <table:table-cell office:value-type="string" calcext:value-type="string">
            <text:p>https://www.ctpdandalucia.es/sites/default/files/inline-files/nueva-ficha-justificativa-viaje_5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https://www.ctpdandalucia.es/sites/default/files/inline-files/nueva-ficha-justificativa-viaje-pdf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5-09-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NUEVOS RETOS TECNOLÓGICOS EN LA PROTECCIÓN DE DATOS PERSONALES</text:p>
          </table:table-cell>
          <table:table-cell office:value-type="string" calcext:value-type="string">
            <text:p>https://www.ctpdandalucia.es/sites/default/files/inline-files/nueva-ficha-justificativa-viaje-pdf_0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1-1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EPD Y JORNADA 10 AÑOS DE TRANSPARENCIA</text:p>
          </table:table-cell>
          <table:table-cell office:value-type="string" calcext:value-type="string">
            <text:p>https://www.ctpdandalucia.es/sites/default/files/inline-files/nueva-ficha-justificativa-viaje-pdf_8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JURADO INNOVAGLOC</text:p>
          </table:table-cell>
          <table:table-cell office:value-type="string" calcext:value-type="string">
            <text:p>https://www.ctpdandalucia.es/sites/default/files/inline-files/nueva-ficha-justificativa-viaje-pdf_9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8-01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CTO CONMEMORATIVO DÍA INTERNACIONAL DE PROTECCIÓN DE DATOS</text:p>
          </table:table-cell>
          <table:table-cell office:value-type="string" calcext:value-type="string">
            <text:p>https://www.ctpdandalucia.es/sites/default/files/inline-files/nueva-ficha-justificativa-viaje-pdf_10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3-02-2024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XXI REUNION DEL FORO DE SEGURIDAD Y PROTECCIÓN DE DATOS DE SALUD</text:p>
          </table:table-cell>
          <table:table-cell office:value-type="string" calcext:value-type="string">
            <text:p>https://www.ctpdandalucia.es/sites/default/files/inline-files/nueva-ficha-justificativa-viaje-pdf_11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0-0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CUENTRO AUTORIDADES DE PROTECCIÓN DE DATOS</text:p>
          </table:table-cell>
          <table:table-cell office:value-type="string" calcext:value-type="string">
            <text:p>https://www.ctpdandalucia.es/sites/default/files/inline-files/nueva-ficha-justificativa-viaje-pdf_12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6-0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SPACIO INTELIGENCIA ARTIFICIAL (AEPD)</text:p>
          </table:table-cell>
          <table:table-cell office:value-type="string" calcext:value-type="string">
            <text:p>https://www.ctpdandalucia.es/sites/default/files/inline-files/nueva-ficha-justificativa-viaje-pdf_13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4-03-2024</text:p>
          </table:table-cell>
          <table:table-cell office:value-type="string" calcext:value-type="string">
            <text:p>BRUSELAS</text:p>
          </table:table-cell>
          <table:table-cell office:value-type="string" calcext:value-type="string">
            <text:p>REUNION CON EL PARLAMENTO EUROPEO-SUPERVISOR EUROPEO Y LA REPER</text:p>
          </table:table-cell>
          <table:table-cell office:value-type="string" calcext:value-type="string">
            <text:p>https://www.ctpdandalucia.es/sites/default/files/inline-files/nueva-ficha-justificativa-viaje-pdf_14.pdf</text:p>
          </table:table-cell>
          <table:table-cell table:number-columns-repeated="252"/>
        </table:table-row>
        <table:table-row table:style-name="ro2" table:number-rows-repeated="104845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emorias-economicas-viajes-ene21" style:display-name="PageStyle_memorias-economicas-viajes-ene2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7T09:59:38.690000000</meta:creation-date>
    <meta:editing-cycles>14</meta:editing-cycles>
    <dc:date>2024-04-22T10:23:23.808000000</dc:date>
    <meta:editing-duration>PT1H10M47S</meta:editing-duration>
    <meta:generator>LibreOffice/7.4.5.1$Windows_X86_64 LibreOffice_project/9c0871452b3918c1019dde9bfac75448afc4b57f</meta:generator>
    <meta:document-statistic meta:table-count="1" meta:cell-count="609" meta:object-count="0"/>
  </office:meta>
</office:document-meta>
</file>